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style:text-underline-style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tab/><text:span text:style-name="T1">kl. 8a – j.polski zadania 13-15.05.</text:span></text:p>
      <text:p text:style-name="P4"><text:span text:style-name="T1"/></text:p>
      <text:p text:style-name="P4"><text:span text:style-name="T1"><text:tab/></text:span><text:span text:style-name="T2">Temat 1. Co rzeźby Aliny Szapocznikow mówią o człowieku? - A. Szapocznikow </text:span></text:p>
      <text:p text:style-name="P4"><text:span text:style-name="T2"><text:tab/>„Autoportret I; Autoportret II (rzeźby).</text:span></text:p>
      <text:p text:style-name="P1"><text:span text:style-name="T1">Zadanie 1. Obejrzyj rzeźby Aliny Szapocznikow w podręczniku (228-229) i przeczytaj notkę biograficzną o autorce.</text:span></text:p>
      <text:p text:style-name="P1"><text:span text:style-name="T1">Zadanie 2. Wyjaśnij w zeszycie, czym jest </text:span><text:span text:style-name="T3">autoportret.</text:span></text:p>
      <text:p text:style-name="P2"><text:span text:style-name="T1">Zadanie 3. Wykonaj zadania 1,9 s.229.</text:span></text:p>
      <text:p text:style-name="P2"><text:span text:style-name="T1">Zadanie 4. Opisz krótko (5 zdań) wybraną rzeźbę A. Szapocznikow.</text:span></text:p>
      <text:p text:style-name="P2"><text:span text:style-name="T1"/></text:p>
      <text:p text:style-name="P2"><text:span text:style-name="T1"><text:tab/></text:span><text:span text:style-name="T2">Temat 2. Prezentujemy nasze autoportrety.</text:span></text:p>
      <text:p text:style-name="P3"><text:span text:style-name="T1">Zadanie dla chętnych:</text:span><text:span text:style-name="T4"> Wirtualny spacer: Wykonaj autoportret w dowolnym programie graficznym (podr. s.229) – termin 26.05.</text:span></text:p>
      <text:p text:style-name="P3"><text:span text:style-name="T4"><text:tab/><text:tab/><text:tab/><text:tab/><text:tab/><text:tab/><text:tab/><text:tab/>Powodzenia, Dorota Mierz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2T17:55:11.96</meta:creation-date>
    <dc:date>2020-05-12T18:10:42.22</dc:date>
    <dc:creator>michał mierzwiński</dc:creator>
    <meta:editing-duration>PT15M3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0" meta:word-count="86" meta:character-count="621"/>
  </office:meta>
</office:document-meta>
</file>