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start" style:justify-single-word="false"/>
      <style:text-properties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style="italic" style:text-underline-style="solid" style:text-underline-width="auto" style:text-underline-color="font-color" fo:font-weight="normal" officeooo:paragraph-rsid="0013179d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tyle="italic" style:text-underline-style="solid" style:text-underline-width="auto" style:text-underline-color="font-color" fo:font-weight="normal" officeooo:paragraph-rsid="0014f2e3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style="italic" style:text-underline-style="solid" style:text-underline-width="auto" style:text-underline-color="font-color" fo:font-weight="normal" officeooo:paragraph-rsid="00160a9f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style="italic" style:text-underline-style="solid" style:text-underline-width="auto" style:text-underline-color="font-color" fo:font-weight="normal" officeooo:rsid="00160a9f" officeooo:paragraph-rsid="00160a9f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style="italic" style:text-underline-style="solid" style:text-underline-width="auto" style:text-underline-color="font-color" fo:font-weight="bold" officeooo:paragraph-rsid="000b6dd4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font-style="italic" style:text-underline-style="none" fo:font-weight="normal" officeooo:paragraph-rsid="000b6dd4" style:font-style-asian="italic" style:font-weight-asian="normal" style:font-style-complex="italic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fo:font-style="italic" style:text-underline-style="none" fo:font-weight="normal" officeooo:paragraph-rsid="0013179d" style:font-style-asian="italic" style:font-weight-asian="normal" style:font-style-complex="italic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fo:font-style="italic" style:text-underline-style="none" fo:font-weight="normal" officeooo:paragraph-rsid="0014f2e3" style:font-style-asian="italic" style:font-weight-asian="normal" style:font-style-complex="italic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fo:font-style="italic" style:text-underline-style="none" fo:font-weight="normal" officeooo:paragraph-rsid="00160a9f" style:font-style-asian="italic" style:font-weight-asian="normal" style:font-style-complex="italic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fo:font-style="normal" style:text-underline-style="none" fo:font-weight="bold" officeooo:paragraph-rsid="000b6dd4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fo:font-style="normal" style:text-underline-style="none" fo:font-weight="normal" officeooo:paragraph-rsid="000b6dd4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fo:font-style="normal" style:text-underline-style="none" fo:font-weight="normal" officeooo:paragraph-rsid="0014f2e3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line-height="150%" fo:text-align="start" style:justify-single-word="false"/>
      <style:text-properties fo:font-style="normal" style:text-underline-style="none" fo:font-weight="normal" officeooo:rsid="0013179d" officeooo:paragraph-rsid="0013179d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fo:font-style="normal" style:text-underline-style="none" fo:font-weight="normal" officeooo:rsid="0013179d" officeooo:paragraph-rsid="0014f2e3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line-height="150%" fo:text-align="start" style:justify-single-word="false"/>
      <style:text-properties fo:font-style="normal" style:text-underline-style="none" fo:font-weight="normal" officeooo:rsid="0013179d" officeooo:paragraph-rsid="00152456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line-height="150%" fo:text-align="start" style:justify-single-word="false"/>
      <style:text-properties fo:font-style="normal" style:text-underline-style="none" fo:font-weight="normal" officeooo:rsid="0013179d" officeooo:paragraph-rsid="00160a9f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line-height="150%" fo:text-align="start" style:justify-single-word="false"/>
      <style:text-properties fo:font-style="normal" style:text-underline-style="none" fo:font-weight="normal" officeooo:rsid="0013179d" officeooo:paragraph-rsid="0017090b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line-height="150%" fo:text-align="start" style:justify-single-word="false"/>
      <style:text-properties fo:font-style="normal" style:text-underline-style="none" fo:font-weight="normal" officeooo:rsid="00160a9f" officeooo:paragraph-rsid="00160a9f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line-height="150%" fo:text-align="start" style:justify-single-word="false"/>
      <style:text-properties style:text-underline-style="solid" style:text-underline-width="auto" style:text-underline-color="font-color" fo:font-weight="normal" officeooo:paragraph-rsid="000b6dd4" style:font-weight-asian="normal" style:font-weight-complex="normal"/>
    </style:style>
    <style:style style:name="P27" style:family="paragraph" style:parent-style-name="Standard">
      <style:paragraph-properties fo:line-height="150%" fo:text-align="start" style:justify-single-word="false"/>
      <style:text-properties officeooo:rsid="000f680c" officeooo:paragraph-rsid="000f680c"/>
    </style:style>
    <style:style style:name="P28" style:family="paragraph" style:parent-style-name="Standard">
      <style:paragraph-properties fo:line-height="150%" fo:text-align="start" style:justify-single-word="false"/>
      <style:text-properties style:text-position="0% 100%" fo:font-style="italic" style:text-underline-style="solid" style:text-underline-width="auto" style:text-underline-color="font-color" fo:font-weight="bold" officeooo:paragraph-rsid="00114970" style:font-style-asian="italic" style:font-weight-asian="bold" style:font-style-complex="italic" style:font-weight-complex="bold"/>
    </style:style>
    <style:style style:name="P29" style:family="paragraph" style:parent-style-name="Standard">
      <style:paragraph-properties fo:line-height="150%" fo:text-align="start" style:justify-single-word="false"/>
      <style:text-properties style:text-position="0% 100%" fo:font-style="normal" style:text-underline-style="none" fo:font-weight="normal" officeooo:rsid="000fc6f8" officeooo:paragraph-rsid="000fc6f8" style:font-style-asian="normal" style:font-weight-asian="normal" style:font-style-complex="normal" style:font-weight-complex="normal"/>
    </style:style>
    <style:style style:name="P30" style:family="paragraph" style:parent-style-name="Standard">
      <style:paragraph-properties fo:line-height="150%" fo:text-align="start" style:justify-single-word="false"/>
      <style:text-properties style:text-position="0% 100%" fo:font-style="normal" style:text-underline-style="none" fo:font-weight="normal" officeooo:paragraph-rsid="000b6dd4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line-height="150%"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14970" style:font-weight-asian="normal" style:font-weight-complex="normal"/>
    </style:style>
    <style:style style:name="T3" style:family="text">
      <style:text-properties fo:font-weight="normal" officeooo:rsid="0013179d" style:font-weight-asian="normal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1aed96" style:font-style-asian="normal" style:font-weight-asian="normal" style:font-style-complex="normal" style:font-weight-complex="normal"/>
    </style:style>
    <style:style style:name="T6" style:family="text">
      <style:text-properties style:text-position="super 58%" fo:font-weight="normal" style:font-weight-asian="normal" style:font-weight-complex="normal"/>
    </style:style>
    <style:style style:name="T7" style:family="text">
      <style:text-properties style:text-position="0% 100%" fo:font-weight="normal" style:font-weight-asian="normal" style:font-weight-complex="normal"/>
    </style:style>
    <style:style style:name="T8" style:family="text">
      <style:text-properties officeooo:rsid="0009a8a3"/>
    </style:style>
    <style:style style:name="T9" style:family="text">
      <style:text-properties officeooo:rsid="000b6dd4"/>
    </style:style>
    <style:style style:name="T10" style:family="text">
      <style:text-properties officeooo:rsid="000ddc97"/>
    </style:style>
    <style:style style:name="T11" style:family="text">
      <style:text-properties fo:font-style="italic" officeooo:rsid="001293ef" style:font-style-asian="italic" style:font-style-complex="italic"/>
    </style:style>
    <style:style style:name="T12" style:family="text">
      <style:text-properties officeooo:rsid="00114970"/>
    </style:style>
    <style:style style:name="T13" style:family="text">
      <style:text-properties officeooo:rsid="001293ef"/>
    </style:style>
    <style:style style:name="T14" style:family="text">
      <style:text-properties officeooo:rsid="0012f03b"/>
    </style:style>
    <style:style style:name="T15" style:family="text">
      <style:text-properties officeooo:rsid="0013179d"/>
    </style:style>
    <style:style style:name="T16" style:family="text">
      <style:text-properties officeooo:rsid="0014f2e3"/>
    </style:style>
    <style:style style:name="T17" style:family="text">
      <style:text-properties officeooo:rsid="00160a9f"/>
    </style:style>
    <style:style style:name="T18" style:family="text">
      <style:text-properties officeooo:rsid="0017090b"/>
    </style:style>
    <style:style style:name="T19" style:family="text">
      <style:text-properties officeooo:rsid="00180076"/>
    </style:style>
    <style:style style:name="T20" style:family="text">
      <style:text-properties officeooo:rsid="001aed96"/>
    </style:style>
    <style:style style:name="T21" style:family="text">
      <style:text-properties officeooo:rsid="001b96a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mgr Elżbieta Studnicka</text:p>
      <text:p text:style-name="P1">Zestaw tematów dla klasy 8<text:span text:style-name="T8">a</text:span>, do realizacji w dniach od <text:span text:style-name="T14">27</text:span>.04 2020 r. do <text:span text:style-name="T14">12</text:span>.0<text:span text:style-name="T14">5</text:span>.2020 r.</text:p>
      <text:p text:style-name="P2"/>
      <text:p text:style-name="P2">Drodzy Uczniowie</text:p>
      <text:p text:style-name="P2"/>
      <text:p text:style-name="P1"><text:tab/>Przed nami kolejne dni pracy zdalnej. Poniżej znajdziecie rozpisane kolejne tematy </text:p>
      <text:p text:style-name="P1">i zagadnienia, do realizacji. <text:s/>Zależy mi, abyście pracowali systematycznie i samodzielnie. Starajcie się przepracować jedną lekcję z matematyki dziennie, niektóre tematy przewidziane są na dwa dni. Nie zostawiajcie sobie pracy „na potem”, ponieważ to może spowodować nawarstwianie się zaległości.</text:p>
      <text:p text:style-name="P1"><text:tab/>Po powrocie do szkoły, mam nadzieję już niedługo, sprawdzę Wasze zeszyty, pod kątem systematyczności i kompletności notatek. </text:p>
      <text:p text:style-name="P1"/>
      <text:p text:style-name="P3"><text:tab/>Aby zobaczyć efekty waszej pracy, codziennie będę wskazywać kilka osób, które prześlą mi zdjęcie rozwiązanego konkretnego zadania z zeszytu lub z ćwiczeń – za to będę wpisywać oceny. </text:p>
      <text:p text:style-name="P3">Kontaktować się będę z Wami poprzez grupę na <text:s/>Messengerze – <text:span text:style-name="T10">według planu lekcji</text:span> lub mailowo. <text:s/></text:p>
      <text:p text:style-name="P3"/>
      <text:p text:style-name="P3"><text:tab/><text:span text:style-name="T1">Z uwagi na przesunięty termin egzaminu, </text:span><text:span text:style-name="T3">nadal będziemy </text:span><text:span text:style-name="T1">realizować nowy materiał, nie zapominając oczywiście o powtórkach. </text:span><text:span text:style-name="T4">Pamiętajcie, że zadania z szarym kółkiem i z gwiazdką nie są obowiązkowe, możecie je pominąć. </text:span><text:span text:style-name="T5">Te tematy są nadal realizowane na </text:span><text:a xlink:type="simple" xlink:href="http://www.gov.pl/" text:style-name="Internet_20_link" text:visited-style-name="Visited_20_Internet_20_Link"><text:span text:style-name="T5">www.gov.pl</text:span></text:a><text:span text:style-name="T5"> – korzystajcie z tego.</text:span></text:p>
      <text:p text:style-name="P17"/>
      <text:p text:style-name="P10">Lekcja <text:s/>1</text:p>
      <text:p text:style-name="P4">Temat: Konstruujemy dwusieczną kąta.</text:p>
      <text:p text:style-name="P4"/>
      <text:p text:style-name="P17">Podręcznik str. 218</text:p>
      <text:p text:style-name="P17"/>
      <text:p text:style-name="P17"><text:tab/>Rozwiąż Ćwiczenie A, zapisz w zeszycie znajdującą się pod nią definicję dwusiecznej kąta.</text:p>
      <text:p text:style-name="P17">Przeczytaj etapy konstrukcji dwusiecznej, obejrzyj film<text:span text:style-name="T20">y</text:span>:</text:p>
      <text:p text:style-name="P15"><text:a xlink:type="simple" xlink:href="https://www.youtube.com/watch?v=BceqNvsE_K4" text:style-name="Internet_20_link" text:visited-style-name="Visited_20_Internet_20_Link"><text:span text:style-name="T1">https://www.youtube.com/watch?v=BceqNvsE_K4</text:span></text:a><text:span text:style-name="T1"> </text:span></text:p>
      <text:p text:style-name="P15"><text:a xlink:type="simple" xlink:href="https://epodreczniki.pl/a/dwusieczna-kata/Dh3kDJrM6" text:style-name="Internet_20_link" text:visited-style-name="Visited_20_Internet_20_Link"><text:span text:style-name="T1">https://epodreczniki.pl/a/dwusieczna-kata/Dh3kDJrM6</text:span></text:a></text:p>
      <text:p text:style-name="P15"><text:a xlink:type="simple" xlink:href="https://pl.khanacademy.org/math/geometry/hs-geo-congruence/hs-geo-bisectors/v/constructing-an-angle-bisector-using-a-compass-and-straightedge" text:style-name="Internet_20_link" text:visited-style-name="Visited_20_Internet_20_Link"><text:span text:style-name="T1">https://pl.khanacademy.org/math/geometry/hs-geo-congruence/hs-geo-bisectors/v/constructing-an-angle-bisector-using-a-compass-and-straightedge</text:span></text:a></text:p>
      <text:p text:style-name="P17"/>
      <text:p text:style-name="P17"><text:soft-page-break/>Wykonaj w zeszycie zad. 1, 2, 3 <text:span text:style-name="T13">a także </text:span><text:span text:style-name="T11">Sprawdź czy umiesz</text:span><text:span text:style-name="T13"> </text:span>oraz zad.1 ze strony 56 w ćwiczeniach.</text:p>
      <text:p text:style-name="P17"/>
      <text:p text:style-name="P11">Lekcja <text:span text:style-name="T15">2</text:span> <text:span text:style-name="T9">(w ramach powtórek)</text:span></text:p>
      <text:p text:style-name="P9"><text:span text:style-name="T1">Temat: Przypomnienie wiadomości o </text:span><text:span text:style-name="T2">trójkącie równobocznym oraz </text:span><text:span text:style-name="T1">trójkątach typu: 90</text:span><text:span text:style-name="T6"> 0</text:span><text:span text:style-name="T7">, 45</text:span><text:span text:style-name="T6">0</text:span><text:span text:style-name="T7">, 45</text:span><text:span text:style-name="T6">0</text:span><text:span text:style-name="T7"> oraz typu 60</text:span><text:span text:style-name="T6">0</text:span><text:span text:style-name="T7">, 30</text:span><text:span text:style-name="T6">0</text:span><text:span text:style-name="T7">, 90</text:span><text:span text:style-name="T6">0</text:span><text:span text:style-name="T7">.</text:span></text:p>
      <text:p text:style-name="P29">Proszę z różnych testów rozwiązać kilka zadań dotyczących tego tematu.</text:p>
      <text:p text:style-name="P29">A następnie</text:p>
      <text:p text:style-name="P30">Rozwiąż test: </text:p>
      <text:p text:style-name="P28"><text:a xlink:type="simple" xlink:href="https://szaloneliczby.pl/trojkat-rownoboczny-sprawdzian-klasa-8/" text:style-name="Internet_20_link" text:visited-style-name="Visited_20_Internet_20_Link"><text:span text:style-name="T1">https://szaloneliczby.pl/trojkat-rownoboczny-sprawdzian-klasa-8/</text:span></text:a><text:span text:style-name="T1"> </text:span></text:p>
      <text:p text:style-name="P16"><text:a xlink:type="simple" xlink:href="https://szaloneliczby.pl/trojkaty-o-katach-90-45-45-oraz-90-30-60-sprawdzian-klasa-8/" text:style-name="Internet_20_link" text:visited-style-name="Visited_20_Internet_20_Link"><text:span text:style-name="T7">https://szaloneliczby.pl/trojkaty-o-katach-90-45-45-oraz-90-30-60-sprawdzian-klasa-8/</text:span></text:a><text:span text:style-name="T7"> </text:span></text:p>
      <text:p text:style-name="P26"/>
      <text:p text:style-name="P18">Prześlij mi zdjęcie wynik<text:span text:style-name="T12">ów do 28.04.2020 r.</text:span>, chce wiedzieć jak Ci poszło.</text:p>
      <text:p text:style-name="P12">Lekcja <text:s/><text:span text:style-name="T15">3 i 4</text:span></text:p>
      <text:p text:style-name="P5">Temat: <text:span text:style-name="T15">Symetria względem punktu.</text:span></text:p>
      <text:p text:style-name="P20">Podręcznik str. 221 – przeczytaj uważnie wstęp, rozwiąż ćwiczenie. <text:span text:style-name="T16">Obejrzyj filmiki:</text:span></text:p>
      <text:p text:style-name="P5"><text:a xlink:type="simple" xlink:href="https://www.youtube.com/watch?v=NZvk24sVWtc" text:style-name="Internet_20_link" text:visited-style-name="Visited_20_Internet_20_Link">https://www.youtube.com/watch?v=NZvk24sVWtc</text:a></text:p>
      <text:p text:style-name="P5"><text:a xlink:type="simple" xlink:href="https://www.youtube.com/watch?v=8ShgxsAr8I8" text:style-name="Internet_20_link" text:visited-style-name="Visited_20_Internet_20_Link">https://www.youtube.com/watch?v=8ShgxsAr8I8</text:a></text:p>
      <text:p text:style-name="P5"><text:a xlink:type="simple" xlink:href="https://www.youtube.com/watch?v=d74JRsgk08w" text:style-name="Internet_20_link" text:visited-style-name="Visited_20_Internet_20_Link">https://www.youtube.com/watch?v=d74JRsgk08w</text:a></text:p>
      <text:p text:style-name="P19">Wykonaj w zeszycie zad. 1, 2, 3, <text:span text:style-name="T16">4 str. 222 oraz zad. 5, 6, 7, 8 i 9 str 223</text:span> <text:span text:style-name="T13">a także </text:span><text:span text:style-name="T11">Sprawdź czy umiesz</text:span><text:span text:style-name="T13"> str 224 </text:span>oraz strony 5<text:span text:style-name="T19">7 i 58</text:span> w ćwiczeniach.</text:p>
      <text:p text:style-name="P13">Lekcja <text:s/><text:span text:style-name="T16">5 i 6</text:span></text:p>
      <text:p text:style-name="P6">Temat: <text:span text:style-name="T16">Środek symetrii figury.</text:span></text:p>
      <text:p text:style-name="P21">Podręcznik str. 22<text:span text:style-name="T16">4</text:span> – przeczytaj uważnie wstęp. <text:span text:style-name="T16">Obejrzyj filmiki:</text:span></text:p>
      <text:p text:style-name="P21"><text:a xlink:type="simple" xlink:href="https://www.youtube.com/watch?v=FiEYbpnJ7fs" text:style-name="Internet_20_link" text:visited-style-name="Visited_20_Internet_20_Link">https://www.youtube.com/watch?v=FiEYbpnJ7fs</text:a></text:p>
      <text:p text:style-name="P21"><text:a xlink:type="simple" xlink:href="https://www.youtube.com/watch?v=M5EAWERc3UY" text:style-name="Internet_20_link" text:visited-style-name="Visited_20_Internet_20_Link">https://www.youtube.com/watch?v=M5EAWERc3UY</text:a></text:p>
      <text:p text:style-name="P22">Wykonaj w zeszycie zad. 1, 2, 3, <text:span text:style-name="T16">4, 5 str. 225 oraz zad. 6, 7, 8, 9,10 i 11 str 226</text:span> <text:span text:style-name="T13">a także </text:span><text:span text:style-name="T11">Sprawdź czy umiesz</text:span><text:span text:style-name="T13"> str 227 </text:span>oraz stron<text:span text:style-name="T19">ę</text:span> 5<text:span text:style-name="T19">9</text:span> w ćwiczeniach.</text:p>
      <text:p text:style-name="P14">Lekcja <text:span text:style-name="T17">7 i 8</text:span></text:p>
      <text:p text:style-name="P7">Temat: <text:span text:style-name="T17">Powtórzenie wiadomości o symetriach.</text:span></text:p>
      <text:p text:style-name="P23">Podręcznik str. 22<text:span text:style-name="T17">8</text:span> </text:p>
      <text:p text:style-name="P25">Rozwiąż zadania PRZED KLASÓWKĄ str. 228 i 229 <text:span text:style-name="T21">oraz wykonaj test online </text:span><text:a xlink:type="simple" xlink:href="https://gwo.pl/strony/3088/seo_link:symetrie" text:style-name="Internet_20_link" text:visited-style-name="Visited_20_Internet_20_Link"><text:span text:style-name="T21">https://gwo.pl/strony/3088/seo_link:symetrie</text:span></text:a><text:span text:style-name="T21"> </text:span>i prześlij mi <text:span text:style-name="T21">razem </text:span>do 9.04.2020 r.(sobota)</text:p>
      <text:p text:style-name="P25">Rozwiąż 5 wybranych zadań uzupełniających ze str.230, 231 i 232. Będziemy je omawiać podczas lekcji na Messengerze.</text:p>
      <text:p text:style-name="P14">Lekcja <text:span text:style-name="T17">9 i 10.</text:span></text:p>
      <text:p text:style-name="P8">Temat: Styczna do okręgu.</text:p>
      <text:p text:style-name="P23"><text:soft-page-break/>Podręcznik str. 2<text:span text:style-name="T17">34</text:span> – przeczytaj uważnie wstęp. <text:span text:style-name="T16">Obejrzyj filmik:</text:span></text:p>
      <text:p text:style-name="P23"><text:a xlink:type="simple" xlink:href="https://www.youtube.com/watch?v=ClLs2iQAiRY" text:style-name="Internet_20_link" text:visited-style-name="Visited_20_Internet_20_Link">https://www.youtube.com/watch?v=ClLs2iQAiRY</text:a></text:p>
      <text:p text:style-name="P24">Wykonaj w zeszycie zad. 1, 2, 3, <text:span text:style-name="T18">4 str. 235 oraz zad. 5, 7, 8, 9,11, 12 i 13 str 236</text:span> <text:span text:style-name="T13">a także </text:span><text:span text:style-name="T11">Sprawdź czy umiesz</text:span><text:span text:style-name="T13"> str 237 </text:span>oraz strony <text:span text:style-name="T19">60 i 61</text:span> w ćwiczenia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31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m m</meta:initial-creator>
    <meta:creation-date>2020-04-11T19:36:02.12</meta:creation-date>
    <dc:date>2020-04-26T14:26:15.868000000</dc:date>
    <meta:editing-duration>PT1H32M25S</meta:editing-duration>
    <meta:editing-cycles>19</meta:editing-cycles>
    <meta:generator>LibreOffice/6.0.6.2$Windows_X86_64 LibreOffice_project/0c292870b25a325b5ed35f6b45599d2ea4458e77</meta:generator>
    <meta:document-statistic meta:table-count="0" meta:image-count="0" meta:object-count="0" meta:page-count="3" meta:paragraph-count="49" meta:word-count="478" meta:character-count="3596" meta:non-whitespace-character-count="3141"/>
  </office:meta>
</office:document-meta>
</file>