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2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23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24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25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26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27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28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29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0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1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2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3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4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5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6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list-style-name="LFO2" style:family="paragraph">
      <style:paragraph-properties fo:line-height="150%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list-style-name="LFO2" style:family="paragraph">
      <style:paragraph-properties fo:line-height="150%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list-style-name="LFO2" style:family="paragraph">
      <style:paragraph-properties fo:line-height="150%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list-style-name="LFO2" style:family="paragraph">
      <style:paragraph-properties fo:line-height="150%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list-style-name="LFO2" style:family="paragraph">
      <style:paragraph-properties fo:line-height="150%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Standard" style:list-style-name="LFO2" style:family="paragraph">
      <style:paragraph-properties fo:line-height="150%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Standard" style:list-style-name="LFO2" style:family="paragraph">
      <style:paragraph-properties fo:line-height="150%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andard" style:list-style-name="LFO2" style:family="paragraph">
      <style:paragraph-properties fo:line-height="150%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Standard" style:list-style-name="LFO2" style:family="paragraph">
      <style:paragraph-properties fo:line-height="150%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andard" style:list-style-name="LFO2" style:family="paragraph">
      <style:paragraph-properties fo:line-height="150%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andard" style:list-style-name="LFO2" style:family="paragraph">
      <style:paragraph-properties fo:line-height="150%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list-style-name="LFO2" style:family="paragraph">
      <style:paragraph-properties fo:line-height="150%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Standard" style:list-style-name="LFO2" style:family="paragraph">
      <style:paragraph-properties fo:line-height="150%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list-style-name="LFO2" style:family="paragraph">
      <style:paragraph-properties fo:line-height="150%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Standard" style:list-style-name="LFO2" style:family="paragraph">
      <style:paragraph-properties fo:line-height="150%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Standard" style:list-style-name="LFO2" style:family="paragraph">
      <style:paragraph-properties fo:line-height="150%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Standard" style:list-style-name="LFO2" style:family="paragraph">
      <style:paragraph-properties fo:line-height="150%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Standard" style:list-style-name="LFO2" style:family="paragraph">
      <style:paragraph-properties fo:line-height="150%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Standard" style:list-style-name="LFO2" style:family="paragraph">
      <style:paragraph-properties fo:line-height="150%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andard" style:list-style-name="LFO2" style:family="paragraph">
      <style:paragraph-properties fo:line-height="150%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Standard" style:list-style-name="LFO2" style:family="paragraph">
      <style:paragraph-properties fo:line-height="150%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list-style-name="LFO2" style:family="paragraph">
      <style:paragraph-properties fo:line-height="150%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Standard" style:list-style-name="LFO2" style:family="paragraph">
      <style:paragraph-properties fo:line-height="150%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Standard" style:list-style-name="LFO2" style:family="paragraph">
      <style:paragraph-properties fo:line-height="150%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Standard" style:list-style-name="LFO2" style:family="paragraph">
      <style:paragraph-properties fo:line-height="150%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Standard" style:list-style-name="LFO2" style:family="paragraph">
      <style:paragraph-properties fo:line-height="150%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P100" style:parent-style-name="Standard" style:list-style-name="LFO3" style:family="paragraph">
      <style:paragraph-properties fo:line-height="150%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Standard" style:list-style-name="LFO4" style:family="paragraph">
      <style:paragraph-properties fo:line-height="150%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P108" style:parent-style-name="Standard" style:list-style-name="LFO4" style:family="paragraph">
      <style:paragraph-properties fo:line-height="150%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line-height="150%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line-height="150%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P120" style:parent-style-name="Standard" style:family="paragraph">
      <style:paragraph-properties fo:line-height="150%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line-height="150%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fo:line-height="150%"/>
    </style:style>
  </office:automatic-styles>
  <office:body>
    <office:text text:use-soft-page-breaks="true">
      <text:p text:style-name="P1"><text:tab/></text:p>
      <text:p text:style-name="P2"><text:tab/>kl. 8a – zadania 15.04 – 20.04.</text:p>
      <text:p text:style-name="P3"><text:tab/>Drogi Uczniu kl. 8a,</text:p>
      <text:p text:style-name="P4"><text:span text:style-name="T5"><text:tab/>przed Tobą lekcje z lekturą uzupełniającą (3 godziny): N. H. Kleinbaum „Stowarzyszenie Umarłych Poetów”. Zwróć uwagę na<text:s/></text:span><text:span text:style-name="T6">motywy</text:span><text:span text:style-name="T7"><text:s/>do wypracowania na egzaminie ósmoklasisty: dojrzewanie, szkoła, nauczyciel, uczniowie, wolność wyboru, przyjaźń, relacje w rodzinie (ojciec-syn), pierwsza miłość.</text:span></text:p>
      <text:p text:style-name="P8"/>
      <text:p text:style-name="P9"><text:span text:style-name="T10"><text:tab/></text:span><text:span text:style-name="T11">Temat 1. Jak przebiegała nauka w Akademii Weltona? - N. H. Kleinbaum „Stowarzyszenie Umarł</text:span><text:span text:style-name="T12">ych<text:s/></text:span><text:span text:style-name="T13"><text:tab/>Poetów”.</text:span></text:p>
      <text:p text:style-name="P14"/>
      <text:p text:style-name="P15">Zadanie 1. Przeczytaj fragment lektury uzupełniającej pt. „Stowarzyszenie Umarłych Poetów” - podręcznik s. 199-201 i informację 'O lekturze' (s. 198).</text:p>
      <text:p text:style-name="P16"><text:span text:style-name="T17">Zadanie 2. Na podstawie podręcznika, wyjaśnij w zeszycie pojęcie:<text:s/></text:span><text:span text:style-name="T18">nonkonformizm.</text:span></text:p>
      <text:p text:style-name="P19">Zadanie 3. Określ elementy świata przedstawionego w powieści; uzupełnij brakujące punkty planu wydarzeń:</text:p>
      <text:p text:style-name="P20">a) czas i miejsce akcji: ...</text:p>
      <text:p text:style-name="P21">b) bohaterowie (krótka charakterystyka: najważniejsze informacje):</text:p>
      <text:list text:style-name="LFO1" text:continue-numbering="true">
        <text:list-item>
          <text:p text:style-name="P22">Neil Perry - ...</text:p>
        </text:list-item>
        <text:list-item>
          <text:p text:style-name="P23">Knox Overstreet - ...</text:p>
        </text:list-item>
        <text:list-item>
          <text:p text:style-name="P24">Todd Anderson - ...</text:p>
        </text:list-item>
        <text:list-item>
          <text:p text:style-name="P25">Charlie Dalton - ...</text:p>
        </text:list-item>
        <text:list-item>
          <text:p text:style-name="P26">Steven Meeks - ...</text:p>
        </text:list-item>
        <text:list-item>
          <text:p text:style-name="P27">Pitts - ...</text:p>
        </text:list-item>
        <text:list-item>
          <text:p text:style-name="P28">Richard Cameron - ...</text:p>
        </text:list-item>
        <text:list-item>
          <text:p text:style-name="P29">John Keating - ...</text:p>
        </text:list-item>
        <text:list-item>
          <text:p text:style-name="P30">Gale Nolan - ...</text:p>
        </text:list-item>
        <text:list-item>
          <text:p text:style-name="P31">Pan Perry - ...</text:p>
        </text:list-item>
        <text:list-item>
          <text:p text:style-name="P32">Hager - ...</text:p>
        </text:list-item>
        <text:list-item>
          <text:p text:style-name="P33">McAlister - ...</text:p>
        </text:list-item>
        <text:list-item>
          <text:p text:style-name="P34">Chris Noel - ...</text:p>
        </text:list-item>
        <text:list-item>
          <text:p text:style-name="P35">Chet Danburry - ...</text:p>
        </text:list-item>
        <text:list-item>
          <text:p text:style-name="P36">Ginny (Virginia) Danburry - ...</text:p>
        </text:list-item>
      </text:list>
      <text:p text:style-name="P37"><text:span text:style-name="T38">c) plan wydarzeń:</text:span></text:p>
      <text:list text:style-name="LFO2" text:continue-numbering="true">
        <text:list-item>
          <text:p text:style-name="P39"><text:span text:style-name="T40">Początek roku<text:s/></text:span><text:span text:style-name="T41">szkolnego w Akademii Weltona.</text:span></text:p>
        </text:list-item>
        <text:list-item>
          <text:p text:style-name="P42"><text:span text:style-name="T43">Zajęcia pozalekcyjne.</text:span></text:p>
        </text:list-item>
        <text:list-item>
          <text:p text:style-name="P44"><text:span text:style-name="T45">...</text:span></text:p>
        </text:list-item>
        <text:list-item>
          <text:p text:style-name="P46"><text:span text:style-name="T47">Lekcja angielskiego i niezwykły nauczyciel – John Keating.</text:span></text:p>
        </text:list-item>
        <text:list-item>
          <text:p text:style-name="P48"><text:span text:style-name="T49">...</text:span></text:p>
        </text:list-item>
        <text:list-item>
          <text:p text:style-name="P50"><text:span text:style-name="T51">...</text:span></text:p>
        </text:list-item>
        <text:list-item>
          <text:p text:style-name="P52"><text:span text:style-name="T53">Chłopcy w grocie „Umarłych Poetów”.</text:span></text:p>
        </text:list-item>
        <text:list-item>
          <text:p text:style-name="P54"><text:span text:style-name="T55">...</text:span></text:p>
        </text:list-item>
        <text:list-item>
          <text:p text:style-name="P56"><text:span text:style-name="T57">...</text:span></text:p>
        </text:list-item>
        <text:list-item>
          <text:p text:style-name="P58"><text:span text:style-name="T59">...</text:span></text:p>
        </text:list-item>
        <text:list-item>
          <text:p text:style-name="P60"><text:span text:style-name="T61">...</text:span></text:p>
        </text:list-item>
        <text:list-item>
          <text:p text:style-name="P62"><text:span text:style-name="T63">Dziewczęta w grocie.</text:span></text:p>
        </text:list-item>
        <text:list-item>
          <text:p text:style-name="P64"><text:span text:style-name="T65">Artykuł Charliego w gazetce szkolnej.</text:span></text:p>
        </text:list-item>
        <text:list-item>
          <text:p text:style-name="P66"><text:span text:style-name="T67">...</text:span></text:p>
        </text:list-item>
        <text:list-item>
          <text:p text:style-name="P68"><text:span text:style-name="T69">...</text:span></text:p>
        </text:list-item>
        <text:list-item>
          <text:p text:style-name="P70"><text:span text:style-name="T71">Potajemne<text:s/></text:span><text:span text:style-name="T72">przygotowania Neila do roli Puka.</text:span></text:p>
        </text:list-item>
        <text:list-item>
          <text:p text:style-name="P73"><text:span text:style-name="T74">...</text:span></text:p>
        </text:list-item>
        <text:list-item>
          <text:p text:style-name="P75"><text:span text:style-name="T76">...</text:span></text:p>
        </text:list-item>
        <text:list-item>
          <text:p text:style-name="P77"><text:span text:style-name="T78">Premiera sztuki „Sen nocy letniej”.</text:span></text:p>
        </text:list-item>
        <text:list-item>
          <text:p text:style-name="P79"><text:span text:style-name="T80">...</text:span></text:p>
        </text:list-item>
        <text:list-item>
          <text:p text:style-name="P81"><text:span text:style-name="T82">...</text:span></text:p>
        </text:list-item>
        <text:list-item>
          <text:p text:style-name="P83"><text:span text:style-name="T84">...</text:span></text:p>
        </text:list-item>
        <text:list-item>
          <text:p text:style-name="P85"><text:span text:style-name="T86">Pogrzeb Neila.</text:span></text:p>
        </text:list-item>
        <text:list-item>
          <text:p text:style-name="P87"><text:span text:style-name="T88">...</text:span></text:p>
        </text:list-item>
        <text:list-item>
          <text:p text:style-name="P89"><text:span text:style-name="T90">...</text:span></text:p>
        </text:list-item>
        <text:list-item>
          <text:p text:style-name="P91"><text:span text:style-name="T92">Wzruszające pożeganie Keatinga przez uczniów dowodem sukcesu nauczyciela.</text:span></text:p>
        </text:list-item>
      </text:list>
      <text:p text:style-name="P93"/>
      <text:p text:style-name="P94"><text:span text:style-name="T95"><text:tab/></text:span><text:span text:style-name="T96">Temat 2. Charyzmatyczny profesor.</text:span></text:p>
      <text:p text:style-name="P97"><text:span text:style-name="T98">Zadanie 1. Na podstawie całej<text:s/></text:span><text:span text:style-name="T99">lektury i fragmentu z podręcznika, zastanów się nad niekonwencjonalnymi metodami nauczania Johna Keatinga w porównaniu z pozostałymi pracownikami Akademii Weltona i wykonaj w zeszycie polecenia:</text:span></text:p>
      <text:list text:style-name="LFO3" text:continue-numbering="true">
        <text:list-item>
          <text:p text:style-name="P100"><text:span text:style-name="T101">7 s.201 (podręcznik): Podaj przykłady obrazujące, w jaki spos</text:span><text:span text:style-name="T102">ób można realizować zasadę<text:s/></text:span><text:span text:style-name="T103">chwytaj dzień.</text:span></text:p>
        </text:list-item>
      </text:list>
      <text:list text:style-name="LFO4" text:continue-numbering="true">
        <text:list-item>
          <text:p text:style-name="P104"><text:span text:style-name="T105">Nauczyciel radzi swoim uczniom: „</text:span><text:span text:style-name="T106">Uczyńcie swoje życie niezwykłym</text:span><text:span text:style-name="T107">”. Co Ty możesz zrobić, by wykorzystać tę radę?</text:span></text:p>
        </text:list-item>
        <text:list-item>
          <text:p text:style-name="P108"><text:span text:style-name="T109">Czy chciałbyś/chciałabyś uczestniczyć w lekcjach prowadzonych przez profesora Keatinga? Uzasadnij swoj</text:span><text:span text:style-name="T110">ą odpowiedź.</text:span></text:p>
        </text:list-item>
      </text:list>
      <text:p text:style-name="P111"/>
      <text:p text:style-name="P112"><text:span text:style-name="T113"><text:tab/></text:span><text:span text:style-name="T114">Temat 3. Czego chłopcy nauczyli się od swojego profesora?</text:span></text:p>
      <text:p text:style-name="P115"><text:span text:style-name="T116">Zadanie 1. Wyjaśnij metaforyczne znaczenie wejścia uczniów na ławki, kiedy John Keating opuszczał szkołę. Jak Ty zachowałbyś/zachowałabyś się w takiej sytuacji? Dlaczego?</text:span></text:p>
      <text:p text:style-name="P117"><text:span text:style-name="T118">Zadanie 2.<text:s/></text:span><text:span text:style-name="T119">Jak sądzisz, czego chłopcy nauczyli się od swojego profesora? Wykorzystaj znajomość całej lektury/filmu.</text:span></text:p>
      <text:p text:style-name="P120"><text:span text:style-name="T121"><text:tab/>Proszę o wykonanie wszystkich zadań w zeszytach.</text:span></text:p>
      <text:p text:style-name="P122"/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Powodzenia, Dorota Mierzwińska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4-15T11:36:00Z</meta:creation-date>
    <dc:date>2020-04-15T11:36:00Z</dc: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666" meta:row-count="19" meta:non-whitespace-character-count="2290"/>
  </office:meta>
</office:document-meta>
</file>