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list-style-name="LFO2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list-style-name="LFO2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list-style-name="LFO2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span text:style-name="T2">kl. 6a – j.polski zadania: 27-30.04.</text:span></text:p>
      <text:p text:style-name="P3"/>
      <text:p text:style-name="P4"><text:tab/>Drogi Uczniu kl. 6a,</text:p>
      <text:p text:style-name="P5">przed Tobą zadania na kolejny tydzień pracy. Będą one poświęcone zdaniom podrzędnym: podmiotowym i orzecznikowym. Na każdy<text:s/>typ zdania przeznaczyłam 2 godziny lekcyjne. Przypominam o obejrzeniu filmiku, do którego link otrzymałeś/aś wcześniej. Zachęcam do kontaktu ze mną, jeśli masz pytania, czegoś nie rozumiesz.</text:p>
      <text:p text:style-name="P6"/>
      <text:p text:style-name="P7"><text:span text:style-name="T8"><text:tab/></text:span><text:span text:style-name="T9">Temat 1, 2. „Przysłowie ci podpowie”. Zdanie podrzędne podmiot</text:span><text:span text:style-name="T10">owe.</text:span></text:p>
      <text:p text:style-name="P11">Zadanie 1. Przeczytaj uważnie informację 'Zapamiętaj' (podr., s.177).</text:p>
      <text:p text:style-name="P12">Zadanie 2. Przepisz/lub wydrukuj i wklej notatkę do zeszytu:</text:p>
      <text:p text:style-name="P13"/>
      <text:list text:style-name="LFO1" text:continue-numbering="true">
        <text:list-item>
          <text:list>
            <text:list-item>
              <text:list>
                <text:list-item>
                  <text:p text:style-name="P14"><text:span text:style-name="T15">Zdanie podrzędne podmiotowe –<text:s/></text:span><text:span text:style-name="T16">to część zdania złożonego podrzędnie.</text:span></text:p>
                </text:list-item>
              </text:list>
            </text:list-item>
          </text:list>
        </text:list-item>
      </text:list>
      <text:p text:style-name="P17"><text:span text:style-name="T18">Odpowiada na pytania:<text:s/></text:span><text:span text:style-name="T19">kto?<text:s/></text:span><text:span text:style-name="T20">lub<text:s/></text:span><text:span text:style-name="T21">co?</text:span></text:p>
      <text:list text:style-name="LFO1" text:continue-numbering="true">
        <text:list-item>
          <text:list>
            <text:list-item>
              <text:list>
                <text:list-item>
                  <text:p text:style-name="P22">Wprowadza informacje o podmiocie, np. Zdaje mi się (co?), że już czytałam identyczne wypracowanie.</text:p>
                </text:list-item>
              </text:list>
            </text:list-item>
          </text:list>
        </text:list-item>
      </text:list>
      <text:p text:style-name="P23">Zadanie 3. Wykonaj w zeszycie zadanie 2,3,6 s.176-177.</text:p>
      <text:p text:style-name="P24"/>
      <text:p text:style-name="P25"><text:span text:style-name="T26"><text:tab/></text:span><text:span text:style-name="T27">Temat 3,4. „Jest taki, że aż dech zapiera...”. Zdanie podrzędne orzecznikowe.</text:span></text:p>
      <text:p text:style-name="P28">Zadanie 1. Przypomnij informację na temat budowy orzeczenia imiennego. Zapisz w zeszycie poniższą notatkę powtórzeniową:</text:p>
      <text:p text:style-name="P29"><text:span text:style-name="T30"><text:tab/></text:span><text:span text:style-name="T31">orzeczenie imenne= łącznik+orzecznik</text:span></text:p>
      <text:p text:style-name="P32"><text:span text:style-name="T33"><text:tab/>łacznik – być, zostać, stać się (w różnych formach)</text:span></text:p>
      <text:p text:style-name="P34"><text:span text:style-name="T35"><text:tab/></text:span><text:span text:style-name="T36">orzecznik:</text:span></text:p>
      <text:list text:style-name="LFO2" text:continue-numbering="true">
        <text:list-item>
          <text:p text:style-name="P37"><text:span text:style-name="T38">rzeczownik lub zaimek rzeczowny w narzędniku, np. Jest wzorowym<text:s/></text:span><text:span text:style-name="T39">uczniem.</text:span></text:p>
        </text:list-item>
        <text:list-item>
          <text:p text:style-name="P40"><text:span text:style-name="T41">przymiotnik, zaimek przymiotny, liczebnik porządkowy w mianowniku, np. Był<text:s/></text:span><text:span text:style-name="T42">przełomowy.<text:s/></text:span><text:span text:style-name="T43">Jest<text:s/></text:span><text:span text:style-name="T44">drugi<text:s/></text:span><text:span text:style-name="T45">na liście.</text:span></text:p>
        </text:list-item>
        <text:list-item>
          <text:p text:style-name="P46"><text:span text:style-name="T47">przysłówek lub wyrażenie przyimkowe, np. Nie jest<text:s/></text:span><text:span text:style-name="T48">łatwo.</text:span></text:p>
        </text:list-item>
      </text:list>
      <text:p text:style-name="P49">Zadanie 2. Przeczytaj 'Zapamiętaj' (podr., s.179) o zdaniu podrzędnym orzecznikowym i zapisz w zeszycie:</text:p>
      <text:p text:style-name="P50"/>
      <text:p text:style-name="P51"><text:span text:style-name="T52"><text:tab/></text:span><text:span text:style-name="T53">Zdanie podrzędne orzecznikowe –<text:s/></text:span><text:span text:style-name="T54">to część zdania złożonego podrzędnie.</text:span></text:p>
      <text:p text:style-name="P55"><text:span text:style-name="T56"><text:tab/>Odpowiada na pytania:<text:s/></text:span><text:span text:style-name="T57">kim jest<text:s/></text:span><text:span text:style-name="T58">lub<text:s/></text:span><text:span text:style-name="T59">czym jest (był, będzie)?, jaki jest? (był, będzie)?</text:span></text:p>
      <text:p text:style-name="P60"><text:span text:style-name="T61"><text:tab/></text:span><text:span text:style-name="T62">np. Ola jest taka (jaka jest?), że wszyscy ją lubią.</text:span></text:p>
      <text:p text:style-name="P63"/>
      <text:p text:style-name="P64">Zadanie 3.<text:s/>Wykonaj w zeszycie polecenia 2,4,6 s. 178-179 (podr.)</text:p>
      <text:p text:style-name="P65"><text:span text:style-name="T66">zad.2 i 4/178<text:s/></text:span><text:span text:style-name="T67">WZÓR:<text:s/></text:span><text:span text:style-name="T68">Hobby jest tym</text:span><text:span text:style-name="T69"><text:s/>(czym jest?), co rozwija człowieka.</text:span></text:p>
      <text:p text:style-name="P70"><text:tab/><text:tab/>Proszę zadać pytanie i podkreślić zdanie nadrzędne (przypominam, że zdanie nadrzędne to te, do<text:s/><text:tab/><text:tab/>którego zadajemy pytanie)</text:p>
      <text:p text:style-name="P71"><text:span text:style-name="T72">zad.<text:s/></text:span><text:span text:style-name="T73">6/179<text:s/></text:span><text:span text:style-name="T74">WZÓR:<text:s/></text:span><text:span text:style-name="T75">Został odkrywcą nowych planet. -<text:s/></text:span><text:span text:style-name="T76">Został tym</text:span><text:span text:style-name="T77">, kto odkrył nowe planety. (kim został?)</text:span></text:p>
      <text:p text:style-name="P78"><text:tab/>W razie pytań, problemów z wykonaniem ćwiczeń, przypominam o kontakcie mailowym.</text:p>
      <text:p text:style-name="P79"><text:tab/><text:tab/><text:tab/><text:tab/><text:tab/><text:tab/><text:tab/><text:tab/>Życzę dobrej pracy i zdrowia:)</text:p>
      <text:p text:style-name="P80"><text:tab/><text:tab/><text:tab/><text:tab/><text:tab/><text:tab/><text:tab/><text:tab/>Dorota Mierzwińska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27T12:02:00Z</meta:creation-date>
    <dc:date>2020-04-27T12:02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212" meta:row-count="15" meta:non-whitespace-character-count="1900"/>
  </office:meta>
</office:document-meta>
</file>