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1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tab/><text:span text:style-name="T1">kl. 7a, 7b – j.polski zadania 08-10.06. </text:span></text:p>
      <text:list xml:id="list7947516069376560403" text:style-name="L1">
        <text:list-item>
          <text:p text:style-name="P3"><text:span text:style-name="T1">kl. 7a – realizuje 2h (temat 1,2)</text:span></text:p>
        </text:list-item>
        <text:list-item>
          <text:p text:style-name="P3"><text:span text:style-name="T1">kl. 7b – realizuje 4h (temat 1,2,3,4) wg tygodniowego rozkładu zajęć.</text:span></text:p>
        </text:list-item>
      </text:list>
      <text:p text:style-name="P2"><text:span text:style-name="T1"/></text:p>
      <text:p text:style-name="P2"><text:span text:style-name="T1"><text:tab/></text:span><text:span text:style-name="T2">Temat 1. Sprawdź, ile potrafisz – sprawdzian I ze słowotwórstwa.</text:span></text:p>
      <text:p text:style-name="P1"><text:span text:style-name="T1">Zadanie. Wykonaj (samodzielnie) w zeszycie ćwiczeń Sprawdzian I (zadania 1-10) ze słowotwórstwa, a następnie sprawdź poprawność wykonanych zadań z odpowiedziami.</text:span></text:p>
      <text:p text:style-name="P1"><text:span text:style-name="T1"/></text:p>
      <text:p text:style-name="P1"><text:span text:style-name="T1"><text:tab/></text:span><text:span text:style-name="T2">Temat 2. Sprawdź, ile potrafisz – sprawdzian II ze słowotwórstwa.</text:span></text:p>
      <text:p text:style-name="P1"><text:span text:style-name="T1">Zadanie. Wykonaj (samodzielnie) w zeszycie ćwiczeń Sprawdzian II (zadania 1-11) ze słowotwórstwa i sprawdź z odpowiedziami poprawność wykonanych zadań.</text:span></text:p>
      <text:p text:style-name="P1"><text:span text:style-name="T1"/></text:p>
      <text:p text:style-name="P1"><text:span text:style-name="T1"><text:tab/></text:span><text:span text:style-name="T2">Temat 3,4. Powtórzenie i utrwalenie wiadomości o komunikacji językowej.</text:span></text:p>
      <text:p text:style-name="P1"><text:span text:style-name="T1">Zadanie. Wykonaj ćwiczenia utrwalające materiał z zakresu komunikacji językowej: 1-16 s. 179-186. Pracę na testem wykonaj w ciągu dwóch dni, a następnie sprawdź poprawność zadań z odpowiedziami.</text:span></text:p>
      <text:p text:style-name="P1"><text:span text:style-name="T1"/></text:p>
      <text:p text:style-name="P1"><text:span text:style-name="T1"><text:tab/><text:tab/><text:tab/><text:tab/><text:tab/><text:tab/><text:tab/><text:tab/><text:tab/>Powodzenia, Dorota Mierzwińs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6-07T12:26:46.34</meta:creation-date>
    <meta:document-statistic meta:table-count="0" meta:image-count="0" meta:object-count="0" meta:page-count="1" meta:paragraph-count="10" meta:word-count="125" meta:character-count="894"/>
    <dc:date>2020-06-07T12:46:43.44</dc:date>
    <dc:creator>michał mierzwiński</dc:creator>
    <meta:editing-duration>PT4M26S</meta:editing-duration>
    <meta:editing-cycles>1</meta:editing-cycles>
    <meta:generator>OpenOffice/4.1.3$Win32 OpenOffice.org_project/413m1$Build-9783</meta:generator>
  </office:meta>
</office:document-meta>
</file>