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font-name="Times New Roman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Times New Roman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P13" style:family="paragraph" style:parent-style-name="Standard" style:list-style-name="L3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 style:list-style-name="L4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 style:list-style-name="L5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text-underline-style="solid" style:text-underline-width="auto" style:text-underline-color="font-color"/>
    </style:style>
    <style:style style:name="T4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odaję tematy dla klas 7 .<text:span text:style-name="T1">Termin 11 05 <text:s/>– 15 05 2020</text:span></text:p>
      <text:p text:style-name="P1"><text:s/>Proszę korzystać z ;</text:p>
      <text:list xml:id="list6114665546488207250" text:style-name="L1">
        <text:list-item>
          <text:p text:style-name="P8">podręcznika</text:p>
        </text:list-item>
        <text:list-item>
          <text:p text:style-name="P8"><text:s/>platformy e – podręcznik (trzeba wyszukać odpowiednią prezentację)</text:p>
        </text:list-item>
        <text:list-item>
          <text:p text:style-name="P8">internetu</text:p>
        </text:list-item>
        <text:list-item>
          <text:p text:style-name="P8">programy TVP</text:p>
        </text:list-item>
      </text:list>
      <text:p text:style-name="P3"/>
      <text:p text:style-name="P3">Lekcja</text:p>
      <text:p text:style-name="P2">Ciepło właściwe</text:p>
      <text:p text:style-name="P6">(podręcznik rozdział 36 str 243- 247</text:p>
      <text:p text:style-name="P6"/>
      <text:list xml:id="list4281520977177469831" text:style-name="L2">
        <text:list-item>
          <text:p text:style-name="P9">Jak obliczyć ilość popranego przez ciało ciepła</text:p>
          <text:p text:style-name="P9">Ilość pobranego przez ciało ciepła aby się ogrzało czyli zwiększyła jego temperatura obliczamy ze wzoru</text:p>
          <text:p text:style-name="P9">Q = m <text:span text:style-name="T2">·</text:span> c <text:span text:style-name="T2">·</text:span> <text:span text:style-name="T2">Δ</text:span><text:span text:style-name="T4">T</text:span></text:p>
        </text:list-item>
      </text:list>
      <text:p text:style-name="P10">Oznaczenie symboli:</text:p>
      <text:p text:style-name="P10">Q – ilość pobranego ciepła (jednostka J)</text:p>
      <text:p text:style-name="P10">m – masa ciała (jednostka kg)</text:p>
      <text:p text:style-name="P6"><text:span text:style-name="T2">c – współczynnik- nazywamy go </text:span><text:span text:style-name="T3">ciepło właściwe</text:span></text:p>
      <text:p text:style-name="P10">ΔT – przyrost temperatury (jednostka *C lub K)</text:p>
      <text:p text:style-name="P10"/>
      <text:p text:style-name="P11">Uwaga</text:p>
      <text:p text:style-name="P4"/>
      <text:p text:style-name="P5"><text:span text:style-name="T2">Δ</text:span><text:span text:style-name="T4">T = Tk – Tp</text:span></text:p>
      <text:p text:style-name="P12">Tk – temperatura końcowa ciała</text:p>
      <text:p text:style-name="P12">Tp – temperatura początkowa ciała</text:p>
      <text:p text:style-name="P12"/>
      <text:p text:style-name="P5"><text:span text:style-name="T4">c – współczynnik -ciepło właściwe (jednostką jest J / kg</text:span><text:span text:style-name="T2">·</text:span><text:span text:style-name="T4">*C)</text:span></text:p>
      <text:p text:style-name="P12">Jego wartość bierzemy z tabeli nr 4 strona 275 w podręczniku</text:p>
      <text:p text:style-name="P12">Proszę zapoznać się z tą tabelą.</text:p>
      <text:p text:style-name="P12">Wynika z niej ,iż każda substancja ma inną wartość ciepła właściwego.</text:p>
      <text:p text:style-name="P12">Na przykład</text:p>
      <text:p text:style-name="P5"><text:span text:style-name="T4">woda c = 4200 J /kg </text:span><text:span text:style-name="T2">·</text:span><text:span text:style-name="T4">*C</text:span></text:p>
      <text:p text:style-name="P12">Co to oznacza?</text:p>
      <text:p text:style-name="P12">Oznacza to, aby ogrzać 1kg wody o 1 *C trzeba jej dostarczyć 4200 J ciepła</text:p>
      <text:p text:style-name="P12"/>
      <text:p text:style-name="P5"><text:span text:style-name="T4">złoto c = 129 J / kg</text:span><text:span text:style-name="T2">·</text:span><text:span text:style-name="T4">*C</text:span></text:p>
      <text:p text:style-name="P12">Aby ogrzać 1kg złota o 1*C trzeba dostarczyć 129 J ciepła</text:p>
      <text:p text:style-name="P12"/>
      <text:p text:style-name="P12">2. Wartość ciepła właściwego wody jest bardzo duża. Jakie znaczenie to ma w przyrodzie – zrób samodzielnie notatkę</text:p>
      <text:p text:style-name="P12"/>
      <text:p text:style-name="P12"/>
      <text:p text:style-name="P3"><text:s/></text:p>
      <text:p text:style-name="P3"><text:s/>Lekcja</text:p>
      <text:p text:style-name="P2">Temat: Ciepło właściwe -rozwiązywanie zadań</text:p>
      <text:p text:style-name="P7">(podręcznik <text:s/>rozdział 36 str 243 – 247)</text:p>
      <text:p text:style-name="P7"/>
      <text:list xml:id="list6787072844287908707" text:style-name="L3">
        <text:list-item>
          <text:p text:style-name="P13">Z <text:s/>podręcznika <text:s/>przerób przykład zadania str 247</text:p>
        </text:list-item>
        <text:list-item>
          <text:p text:style-name="P13"><text:soft-page-break/>W podobny sposób rozwiąż zadanie</text:p>
          <text:p text:style-name="P13"><text:s/>Oblicz , ile ciepła trzeba dostarczyć, aby 5 kg wody o temperaturze 10 *C ogrzać do temperatury 80 *C. Ciepło właściwe wody weź z tabeli.</text:p>
        </text:list-item>
      </text:list>
      <text:p text:style-name="P7">Uwaga </text:p>
      <text:p text:style-name="P7">w zadaniach można oznaczać Tk = T2lun <text:s text:c="2"/>Tp = T1</text:p>
      <text:list xml:id="list9078902882142204917" text:style-name="L4">
        <text:list-item>
          <text:p text:style-name="P14">Ze str 248 rozwiąż zadanie 4</text:p>
        </text:list-item>
        <text:list-item>
          <text:p text:style-name="P14">Jeżeli dasz radę rozwiąż zadanie 5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0</text:p>
      <text:p text:style-name="P7">0</text:p>
      <text:p text:style-name="P4"/>
      <text:list xml:id="list7747480429385778042" text:style-name="L5">
        <text:list-item>
          <text:list>
            <text:list-header>
              <text:p text:style-name="P15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17:41:46.32</meta:creation-date>
    <dc:date>2020-05-11T06:57:59.12</dc:date>
    <meta:editing-duration>PT1H27M2S</meta:editing-duration>
    <meta:editing-cycles>15</meta:editing-cycles>
    <meta:generator>OpenOffice/4.1.2$Win32 OpenOffice.org_project/412m3$Build-9782</meta:generator>
    <meta:document-statistic meta:table-count="0" meta:image-count="0" meta:object-count="0" meta:page-count="2" meta:paragraph-count="45" meta:word-count="297" meta:character-count="1628"/>
  </office:meta>
</office:document-meta>
</file>