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5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fo:color="#000000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fo:color="#000000" fo:font-size="14pt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200%" fo:text-align="center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fo:color="#000000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estaw tematów dla klasy 5d do realizacji w dniach od 15.04 2020 r. do 26.04.2020 r.</text:p>
      <text:p text:style-name="P3"/>
      <text:p text:style-name="P3">Drodzy Uczniowie</text:p>
      <text:p text:style-name="P3"/>
      <text:p text:style-name="P2"><text:tab/>Przed nami kolejne dni pracy zdalnej. Poniżej znajdziecie rozpisane kolejne tematy </text:p>
      <text:p text:style-name="P2">i zagadnienia, do realizacji. <text:s/>Zależy mi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2"><text:tab/>Po powrocie do szkoły, mam nadzieję już niedługo, sprawdzę Wasze zeszyty, pod kątem systematyczności i kompletności notatek. </text:p>
      <text:p text:style-name="P2"/>
      <text:p text:style-name="P4"><text:tab/><text:span text:style-name="T1">Nie musicie już przesyłać mi zdjęć waszej pracy w zeszytach, mam Wasze adresy mailowe, codziennie będę wskazywać kilka osób, które prześlą mi zdjęcie rozwiązanego konkretnego zadania z zeszytu lub ćwiczeń – za to będę wpisywać oceny. </text:span></text:p>
      <text:p text:style-name="P5">Kontaktować się będę z Wami telefonicznie, poprzez maila lub Messengera. <text:s/></text:p>
      <text:p text:style-name="P5"/>
      <text:p text:style-name="P5"><text:tab/>Mój mail: <text:a xlink:type="simple" xlink:href="mailto:barbara.matusiak@autograf.pl" text:style-name="Internet_20_link" text:visited-style-name="Visited_20_Internet_20_Link">barbara.matusiak@autograf.pl</text:a></text:p>
      <text:p text:style-name="P5"/>
      <text:p text:style-name="P11">Pamiętajcie, że zadania z kaktusem i super zagadki nie są obowiązkowe, możecie je pominąć.</text:p>
      <text:p text:style-name="P11"/>
      <text:p text:style-name="P1"/>
      <text:p text:style-name="P1">Lekcja 1,2</text:p>
      <text:p text:style-name="P8">Temat:Pole prostokąta i kwadratu.</text:p>
      <text:p text:style-name="P9"/>
      <text:p text:style-name="P9">Jeśli masz możliwość obejrzyj film:</text:p>
      <text:p text:style-name="P9"><text:a xlink:type="simple" xlink:href="https://pistacja.tv/film/mat00235-pole-kwadratu-i-prostokata-wprowadzenie?playlist=124" text:style-name="Internet_20_link" text:visited-style-name="Visited_20_Internet_20_Link">https://pistacja.tv/film/mat00235-pole-kwadratu-i-prostokata-wprowadzenie?playlist=124</text:a> </text:p>
      <text:p text:style-name="P9"/>
      <text:p text:style-name="P9">Podręcznik str.182.</text:p>
      <text:p text:style-name="P9"><text:tab/>To pierwszy temat z działu : Pola figur, poznaliśmy to zagadnienie już w klasie czwartej. Przeczytajcie proszę wstęp do rozdziału, są tam przypomniane jednostki służące do pomiaru pól. Wszystkie one mają kształt kwadratu, a w nazwie pojawia się <text:s/>słowo kwadratowy, np.: milimetr <text:soft-page-break/>kwadratowy, centymetr kwadratowy, itd.</text:p>
      <text:p text:style-name="P9"><text:tab/>Przepiszcie pod tematem lekcji wszystkie jednostki pola ze strony 182 oraz wzory na obliczanie pola kwadratu i prostokąta (str. 183)</text:p>
      <text:p text:style-name="P9"><text:tab/>Zapiszcie w zeszycie rozwiązania zadań z podręcznika od 1 do12.</text:p>
      <text:p text:style-name="P9">Zeszyt ćwiczeń str. 93</text:p>
      <text:p text:style-name="P6"/>
      <text:p text:style-name="P6">Lekcja 3,4</text:p>
      <text:p text:style-name="P8">Temat:Zależności pomiędzy jednostkami pola.</text:p>
      <text:p text:style-name="P9"/>
      <text:p text:style-name="P9">Jeśli możesz obejrzyj film:</text:p>
      <text:p text:style-name="P9"><text:a xlink:type="simple" xlink:href="https://pistacja.tv/film/mat00234-jednostki-pola-wprowadzenie?playlist=170" text:style-name="Internet_20_link" text:visited-style-name="Visited_20_Internet_20_Link">https://pistacja.tv/film/mat00234-jednostki-pola-wprowadzenie?playlist=170</text:a> </text:p>
      <text:p text:style-name="P9"/>
      <text:p text:style-name="P9">Podręcznik str. 186</text:p>
      <text:p text:style-name="P9"><text:tab/>Przeczytaj, uważnie wstęp do rozdziału, wykonaj w zeszycie ćwiczenia A i B, one pozwolą Ci zrozumieć czym różnią się jednostki długości ( zwykłe centymetry, metry,...) od jednostek pola. I dlaczego w zwykłym decymetrze mieści się 10 centymetrów, a w kwadratowym aż 100 centymetrów kwadratowych?</text:p>
      <text:p text:style-name="P9"><text:tab/>Zapisz w zeszycie rozwiązania zadań od 1 do 5.</text:p>
      <text:p text:style-name="P9">Zeszyt ćwiczeń str. 94<text:tab/></text:p>
      <text:p text:style-name="P6">Lekcja 5( gddd)</text:p>
      <text:p text:style-name="P8">Temat: Ćwiczymy obliczanie pól prostokątów i kwadratów.</text:p>
      <text:p text:style-name="P8"/>
      <text:p text:style-name="P9">Pobaw się testami, poćwicz:)</text:p>
      <text:p text:style-name="P10"><text:a xlink:type="simple" xlink:href="https://szaloneliczby.pl/oblicz-pole-kwadratu/" text:style-name="Internet_20_link" text:visited-style-name="Visited_20_Internet_20_Link"><text:span text:style-name="T2">https://szaloneliczby.pl/oblicz-pole-kwadratu/</text:span></text:a><text:span text:style-name="T2"> </text:span></text:p>
      <text:p text:style-name="P10"><text:a xlink:type="simple" xlink:href="https://szaloneliczby.pl/oblicz-pole-prostokata/" text:style-name="Internet_20_link" text:visited-style-name="Visited_20_Internet_20_Link"><text:span text:style-name="T2">https://szaloneliczby.pl/oblicz-pole-prostokata/</text:span></text:a><text:span text:style-name="T2"> </text:span></text:p>
      <text:p text:style-name="P7">Prześlij mi zdjęcie wyniku, chętnie zobaczę jak Ci poszło:)</text:p>
      <text:p text:style-name="P6"><text:soft-page-break/>Lekcja 6,7</text:p>
      <text:p text:style-name="P8">Temat: Pole równoległoboku.</text:p>
      <text:p text:style-name="P8"/>
      <text:p text:style-name="P9">Jeśli możesz obejrzyj film, do tego tematu wystarczy obejrzeć pierwsze 3minuty i 48 sekund filmu: </text:p>
      <text:p text:style-name="P9"><text:a xlink:type="simple" xlink:href="https://pistacja.tv/film/mat00240-pole-rownolegloboku-i-rombu?playlist=392" text:style-name="Internet_20_link" text:visited-style-name="Visited_20_Internet_20_Link">https://pistacja.tv/film/mat00240-pole-rownolegloboku-i-rombu?playlist=392</text:a> </text:p>
      <text:p text:style-name="P9"/>
      <text:p text:style-name="P9">Podręcznik str.188</text:p>
      <text:p text:style-name="P9"><text:tab/>Wiesz już co to równoległobok, pamiętasz mam nadzieję jego drugą mniej oficjalną nazwę:)</text:p>
      <text:p text:style-name="P9">Teraz poznasz nowe pojęcia z nim związane, a mianowicie podstawę i wysokość równoległoboku - przeczytaj uważnie wstęp do tematu. Narysuj w zeszycie dowolny równoległobok (robiliśmy to już, jeśli nie pamiętasz – patrz str. 127), zaznacz w na czerwono podstawę i padającą na nią wysokość, obok rysunku, przepisz wzór na obliczanie pola tej figury – str. 189.</text:p>
      <text:p text:style-name="P9"><text:tab/>Zapisz w zeszycie rozwiązanie zadań od 1 do 8. </text:p>
      <text:p text:style-name="P9">Zeszyt ćwiczeń str. 95 – 9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4-10T21:37:20.37</meta:creation-date>
    <dc:date>2020-04-13T19:28:17.94</dc:date>
    <dc:creator> m m</dc:creator>
    <meta:editing-duration>PT1H10M1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3" meta:paragraph-count="41" meta:word-count="445" meta:character-count="3304"/>
  </office:meta>
</office:document-meta>
</file>