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 fo:text-indent="0.2479i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" style:parent-style-name="Default" style:family="paragraph">
      <style:paragraph-properties fo:text-align="justify" fo:line-height="150%" fo:text-indent="0.2479in"/>
    </style:style>
    <style:style style:name="P9" style:parent-style-name="Default" style:family="paragraph">
      <style:paragraph-properties fo:text-align="justify" fo:line-height="150%"/>
    </style:style>
    <style:style style:name="P10" style:parent-style-name="Default" style:family="paragraph">
      <style:paragraph-properties fo:text-align="justify" fo:line-height="150%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 fo:text-indent="0.4916in"/>
    </style:style>
    <style:style style:name="P15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 fo:line-height="150%"/>
    </style:style>
    <style:style style:name="P19" style:parent-style-name="Default" style:family="paragraph">
      <style:paragraph-properties fo:text-align="justify" fo:line-height="150%"/>
    </style:style>
    <style:style style:name="P20" style:parent-style-name="Default" style:family="paragraph">
      <style:paragraph-properties fo:text-align="justify" fo:line-height="150%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Default" style:family="paragraph">
      <style:paragraph-properties fo:text-align="justify" fo:line-height="150%"/>
    </style:style>
    <style:style style:name="P25" style:parent-style-name="Default" style:family="paragraph">
      <style:paragraph-properties fo:text-align="justify" fo:line-height="150%"/>
    </style:style>
    <style:style style:name="P26" style:parent-style-name="Default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 fo:line-height="150%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justify" fo:line-height="150%"/>
    </style:style>
    <style:style style:name="P31" style:parent-style-name="Default" style:family="paragraph">
      <style:paragraph-properties fo:text-align="justify" fo:line-height="150%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Default" style:family="paragraph">
      <style:paragraph-properties fo:text-align="justify" fo:line-height="150%"/>
    </style:style>
    <style:style style:name="P74" style:parent-style-name="Default" style:family="paragraph">
      <style:paragraph-properties fo:text-align="justify" fo:line-height="150%"/>
    </style:style>
    <style:style style:name="P75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76" style:parent-style-name="Default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Default" style:family="paragraph">
      <style:paragraph-properties fo:text-align="justify" fo:line-height="150%"/>
    </style:style>
    <style:style style:name="P79" style:parent-style-name="Default" style:family="paragraph">
      <style:paragraph-properties fo:text-align="justify" fo:line-height="150%"/>
    </style:style>
    <style:style style:name="P80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Default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Default" style:family="paragraph">
      <style:paragraph-properties fo:text-align="justify" fo:line-height="150%"/>
    </style:style>
    <style:style style:name="P84" style:parent-style-name="Default" style:family="paragraph">
      <style:paragraph-properties fo:text-align="justify" fo:line-height="150%"/>
      <style:text-properties fo:font-weight="bold" style:font-weight-asian="bold"/>
    </style:style>
    <style:style style:name="P85" style:parent-style-name="Default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Default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Default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Default" style:family="paragraph">
      <style:paragraph-properties fo:text-align="justify" fo:line-height="150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Default" style:family="paragraph">
      <style:paragraph-properties fo:text-align="justify" fo:line-height="150%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Default" style:family="paragraph">
      <style:paragraph-properties fo:text-align="justify"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Default" style:family="paragraph">
      <style:paragraph-properties fo:text-align="justify" fo:line-height="150%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Default" style:family="paragraph">
      <style:paragraph-properties fo:text-align="justify" fo:line-height="150%"/>
    </style:style>
    <style:style style:name="T1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Default" style:family="paragraph">
      <style:paragraph-properties fo:text-align="justify" fo:line-height="150%"/>
    </style:style>
    <style:style style:name="P114" style:parent-style-name="Default" style:family="paragraph">
      <style:paragraph-properties fo:text-align="justify" fo:line-height="150%"/>
    </style:style>
    <style:style style:name="P115" style:parent-style-name="Default" style:family="paragraph">
      <style:paragraph-properties fo:text-align="justify" fo:line-height="150%"/>
    </style:style>
    <style:style style:name="P116" style:parent-style-name="Default" style:family="paragraph">
      <style:paragraph-properties fo:text-align="justify" fo:line-height="150%"/>
    </style:style>
    <style:style style:name="P117" style:parent-style-name="Default" style:family="paragraph">
      <style:paragraph-properties fo:text-align="justify" fo:line-height="150%"/>
    </style:style>
    <style:style style:name="P118" style:parent-style-name="Default" style:family="paragraph">
      <style:paragraph-properties fo:text-align="justify" fo:line-height="150%"/>
    </style:style>
    <style:style style:name="P119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Default" style:family="paragraph">
      <style:paragraph-properties fo:text-align="justify" fo:line-height="150%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Default" style:family="paragraph">
      <style:paragraph-properties fo:text-align="justify" fo:line-height="150%"/>
    </style:style>
    <style:style style:name="P123" style:parent-style-name="Default" style:family="paragraph">
      <style:paragraph-properties fo:text-align="justify" fo:line-height="150%"/>
    </style:style>
    <style:style style:name="P124" style:parent-style-name="Default" style:family="paragraph">
      <style:paragraph-properties fo:text-align="justify" fo:line-height="150%"/>
    </style:style>
    <style:style style:name="P125" style:parent-style-name="Default" style:family="paragraph">
      <style:paragraph-properties fo:text-align="justify" fo:line-height="150%"/>
    </style:style>
    <style:style style:name="P126" style:parent-style-name="Default" style:family="paragraph">
      <style:paragraph-properties fo:text-align="justify" fo:line-height="150%"/>
    </style:style>
    <style:style style:name="P127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8" style:parent-style-name="Default" style:family="paragraph">
      <style:paragraph-properties fo:text-align="justify" fo:line-height="150%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Default" style:family="paragraph">
      <style:paragraph-properties fo:text-align="justify" fo:line-height="150%"/>
    </style:style>
    <style:style style:name="P131" style:parent-style-name="Default" style:family="paragraph">
      <style:paragraph-properties fo:line-height="150%"/>
    </style:style>
    <style:style style:name="P132" style:parent-style-name="Default" style:family="paragraph">
      <style:paragraph-properties fo:line-height="150%"/>
    </style:style>
    <style:style style:name="P133" style:parent-style-name="Default" style:family="paragraph">
      <style:paragraph-properties fo:text-align="justify" fo:line-height="150%"/>
    </style:style>
    <style:style style:name="P134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5" style:parent-style-name="Default" style:family="paragraph">
      <style:paragraph-properties fo:text-align="justify" fo:line-height="150%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Default" style:family="paragraph">
      <style:paragraph-properties fo:text-align="justify" fo:line-height="150%"/>
    </style:style>
    <style:style style:name="P138" style:parent-style-name="Default" style:family="paragraph">
      <style:paragraph-properties fo:text-align="justify" fo:line-height="150%"/>
    </style:style>
    <style:style style:name="P139" style:parent-style-name="Default" style:family="paragraph">
      <style:paragraph-properties fo:text-align="justify" fo:line-height="150%"/>
    </style:style>
    <style:style style:name="P140" style:parent-style-name="Default" style:family="paragraph">
      <style:paragraph-properties fo:text-align="justify" fo:line-height="150%"/>
    </style:style>
    <style:style style:name="P141" style:parent-style-name="Default" style:family="paragraph">
      <style:paragraph-properties fo:text-align="justify" fo:line-height="150%"/>
    </style:style>
    <style:style style:name="P142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Default" style:family="paragraph">
      <style:paragraph-properties fo:text-align="justify" fo:line-height="150%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5" style:parent-style-name="Default" style:family="paragraph">
      <style:paragraph-properties fo:text-align="justify" fo:line-height="150%"/>
    </style:style>
    <style:style style:name="P146" style:parent-style-name="Default" style:family="paragraph">
      <style:paragraph-properties fo:text-align="justify" fo:line-height="150%"/>
    </style:style>
    <style:style style:name="P147" style:parent-style-name="Default" style:family="paragraph">
      <style:paragraph-properties fo:text-align="justify" fo:line-height="150%"/>
    </style:style>
    <style:style style:name="P148" style:parent-style-name="Default" style:family="paragraph">
      <style:paragraph-properties fo:text-align="justify" fo:line-height="150%"/>
    </style:style>
    <style:style style:name="P149" style:parent-style-name="Default" style:family="paragraph">
      <style:paragraph-properties fo:text-align="justify" fo:line-height="150%"/>
    </style:style>
    <style:style style:name="P150" style:parent-style-name="Default" style:family="paragraph">
      <style:paragraph-properties fo:text-align="justify" fo:line-height="150%"/>
    </style:style>
    <style:style style:name="P151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Default" style:family="paragraph">
      <style:paragraph-properties fo:line-height="150%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T15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zedmiotowy System Oceniania na lekcjach etyki w klasach 4 – 8</text:span></text:p>
      <text:p text:style-name="P3"><text:tab/><text:tab/><text:tab/><text:tab/><text:tab/><text:tab/><text:tab/><text:tab/></text:p>
      <text:p text:style-name="P4"><text:span text:style-name="T5">Głównym celem <text:s/>nauczania etyki w klasach 4 – 8 szkoły podstawowej jest k</text:span><text:span text:style-name="T6">ształtowanie refleksyjnej postawy wobec</text:span><text:span text:style-name="T7"><text:s/>człowieka, jego natury, powinności moralnych <text:s/>w różnych sytuacjach życiowych oraz przygotowanie ucznia do rozpoznawania podstawowych wartości i dokonywania właściwej ich hierarchizacji.</text:span></text:p>
      <text:p text:style-name="P8"><text:s/>Ocenianie wiadomości i umiejętności ucznia na zajęciach z etyki ma na celu:</text:p>
      <text:p text:style-name="P9">1. systematyczne informowanie ucznia o poziomie jego osiągnięć edukacyjnych oraz o postępach w tym zakresie;</text:p>
      <text:p text:style-name="P10">2. <text:s/>udzielanie uczniowi pomocy w samodzielnym planowaniu jego rozwoju;</text:p>
      <text:p text:style-name="P11">3. motywowanie ucznia do dalszych postępów w nauce;</text:p>
      <text:p text:style-name="P12">4. <text:s/>dostarczenie<text:s/>rodzicom <text:s/>i nauczycielom informacji o postępach, trudnościach w nauce oraz o specjalnych uzdolnieniach ucznia;</text:p>
      <text:p text:style-name="P13">5. umożliwienie nauczycielowi doskonalenia organizacji i metod pracy dydaktyczno-wychowawczej.</text:p>
      <text:p text:style-name="P14">Kontrola i ocena nie dotyczy wyłącznie sprawdzenia wiadomości, lecz także wartościowania umiejętności, postaw, zdolności twórczych, rozwoju zainteresowań, motywacji uczenia się, a głównie kształtowania cech charakteru, woli, odpowiedzialności za swoje czyny, dokładności, wytrwałości, pracowitości, kultury osobistej, zgodności postępowania z ogólnie przyjętymi zasadami i normami.</text:p>
      <text:p text:style-name="P15"/>
      <text:p text:style-name="P16"><text:span text:style-name="T17">W ocenianiu z etyki obowiązują następujące zasady:</text:span></text:p>
      <text:p text:style-name="P18">1. obiektywizm – zastosowanie jednolitych norm i kryteriów oceniania;</text:p>
      <text:p text:style-name="P19">2. jawność – podawanie na bieżąco wyników pracy ucznia;</text:p>
      <text:p text:style-name="P20">3. instruktywność – wskazanie na występujące braki;</text:p>
      <text:p text:style-name="P21">4. mobilizacja do dalszej pracy.</text:p>
      <text:p text:style-name="P22"><text:span text:style-name="T23">Metody kontroli i oceny:</text:span></text:p>
      <text:p text:style-name="P24">1. konwencjonalne – bieżąca kontrola, prace pisemne, posługiwanie się tekstami źródłowymi, ćwiczenia praktyczne, kontrola graficzna, obserwacja<text:s/>uczniów w toku ich pracy, wypowiedź ustna, itp.;</text:p>
      <text:p text:style-name="P25">2. techniczne sposoby kontrolowania procesu dydaktycznego – kontrola i ocena przy pomocy zróżnicowanych zadań testowych.</text:p>
      <text:p text:style-name="P26"><text:span text:style-name="T27">Elementy wchodzące w zakres oceny:</text:span></text:p>
      <text:soft-page-break/>
      <text:p text:style-name="P28">1. ilość i jakość prezentowanych wiadomości;</text:p>
      <text:p text:style-name="P29">2. zainteresowanie przedmiotem;</text:p>
      <text:p text:style-name="P30">3. stosunek do przedmiotu;</text:p>
      <text:p text:style-name="P31">4. pilność i systematyczność;</text:p>
      <text:p text:style-name="P32">5. umiejętność zastosowania poznanych wiadomości w życiu;</text:p>
      <text:p text:style-name="P33">6. postawa.</text:p>
      <text:p text:style-name="P34"><text:span text:style-name="T35">Ocenie podlegają:</text:span></text:p>
      <text:p text:style-name="P36"><text:span text:style-name="T37">1. Pisemne sprawdziany i testy,<text:s/></text:span>obejmujące więcej niż trzy jednostki lekcyjne, zapowiedziane z co najmniej tygodniowym wyprzedzeniem, sprawdzane przez nauczyciela w ciągu dwóch tygodni.</text:p>
      <text:p text:style-name="P38"><text:span text:style-name="T39">2. <text:s/>Kar</text:span><text:span text:style-name="T40">t</text:span><text:span text:style-name="T41">kówki</text:span>, których zakres <text:s/>materiału powinien obejmować nie więcej niż trzy jednostki lekcyjne lub materiał podstawowy.</text:p>
      <text:p text:style-name="P42">Pisemne prace kontrolne są do wglądu uczniów i rodziców .</text:p>
      <text:p text:style-name="P43">Prace pisemne będą oceniane w skali punktowej przeliczanej na oceny w skali 1 - 6 w następujący sposób:</text:p>
      <text:p text:style-name="P44"><text:span text:style-name="T45">procenty</text:span><text:span text:style-name="T46"><text:tab/></text:span><text:span text:style-name="T47"><text:tab/>stopnie</text:span></text:p>
      <text:p text:style-name="P48"><text:span text:style-name="T49">100 – 97%</text:span><text:span text:style-name="T50"><text:tab/></text:span><text:span text:style-name="T51"><text:tab/>celujący (6)</text:span></text:p>
      <text:p text:style-name="P52"><text:span text:style-name="T53">96 – 90%</text:span><text:span text:style-name="T54"><text:tab/></text:span><text:span text:style-name="T55"><text:tab/>bardzo dobry (5)</text:span></text:p>
      <text:p text:style-name="P56"><text:span text:style-name="T57">89 – 70%</text:span><text:span text:style-name="T58"><text:tab/></text:span><text:span text:style-name="T59"><text:tab/>dobry (4)</text:span></text:p>
      <text:p text:style-name="P60"><text:span text:style-name="T61">69 – 51%</text:span><text:span text:style-name="T62"><text:tab/></text:span><text:span text:style-name="T63"><text:tab/>dostateczny (3)</text:span></text:p>
      <text:p text:style-name="P64"><text:span text:style-name="T65">50 – 35%</text:span><text:span text:style-name="T66"><text:tab/></text:span><text:span text:style-name="T67"><text:tab/></text:span><text:span text:style-name="T68">dopuszczający (2)</text:span></text:p>
      <text:p text:style-name="P69"><text:span text:style-name="T70">34 – 0%</text:span><text:span text:style-name="T71"><text:tab/></text:span><text:span text:style-name="T72"><text:tab/>niedostateczny (1)</text:span></text:p>
      <text:p text:style-name="P73">Uczeń, który nie pisał sprawdzianu i uczeń, który otrzymał ze sprawdzianu ocenę niedostateczną, ma obowiązek zaliczenia materiału w ciągu 7 dni w toku zajęć szkolnych w formie uzgodnionej przez ucznia i nauczyciela.</text:p>
      <text:p text:style-name="P74">Poprawiona ocena nie może być skreślona, przy czym nauczyciel może uznać poprawioną ocenę za ostateczną.</text:p>
      <text:p text:style-name="P75"/>
      <text:p text:style-name="P76"><text:span text:style-name="T77">3. Odpowiedzi ustne z zakresu trzech ostatnich lekcji.</text:span></text:p>
      <text:p text:style-name="P78">Odpowiedzi ustne, na żądanie nauczyciela, obejmują materiał z trzech ostatnich jednostek<text:s/>tematycznych. Oceniane są w skali od 1 do 6.</text:p>
      <text:p text:style-name="P79">Wypowiedzi samodzielne ucznia w ramach pracy na lekcji oceniane są na bieżąco lub pod koniec lekcji.</text:p>
      <text:p text:style-name="P80"/>
      <text:soft-page-break/>
      <text:p text:style-name="P81"><text:span text:style-name="T82">4. Wypowiedzi w trakcie lekcji, podczas dyskusji, powtórzenia itp.</text:span></text:p>
      <text:p text:style-name="P83">Uczeń może otrzymać tzw. plusy. Za pięć plusów uczeń otrzymuje ocenę cząstkową- bardzo dobry.</text:p>
      <text:p text:style-name="P84"/>
      <text:p text:style-name="P85"><text:span text:style-name="T86">5. Prace domowe<text:s/></text:span><text:s/>- krótkoterminowe (z lekcji na lekcję) lub długoterminowe, np. prezentacje, projekty, prace plastyczne, plansze, schematy.</text:p>
      <text:p text:style-name="P87">Przy ocenie pracy będą brane pod uwagę następujące kryteria: stopień trudności, poprawność językowa, staranność wykonania, wykorzystanie różnych źródeł informacji.</text:p>
      <text:p text:style-name="P88"><text:span text:style-name="T89">Jeżeli nauczyciel stwierdzi, że praca ucznia jest niesamodzielna, uczeń otrzymuje ocenę niedostateczną. Ocenę niedostateczną otrzymuje również uczeń, który</text:span><text:span text:style-name="T90"><text:s/>dał do przepisania swoją pracę. Za każdy brak pracy domowej uczeń otrzymuję minus ołówkiem w dzienniku, zebranie 3 (trzech) minusów równa się z otrzymaniem oceny niedostatecznej długopisem.</text:span></text:p>
      <text:p text:style-name="P91"><text:span text:style-name="T92">Uczeń ma możliwość poprawienia oceny po wykonaniu pracy w termini</text:span><text:span text:style-name="T93">e wyznaczonym ponownie przez nauczyciela. W uzasadnionym przypadku - częste nieodrabianie prac domowych spowodowane zaniedbaniami, nieodpowiednim stosunkiem do przedmiotu, lekceważeniem obowiązków ucznia - nauczyciel może odmówić wyznaczenia drugiego termi</text:span><text:span text:style-name="T94">nu wykonania pracy domowej.</text:span></text:p>
      <text:p text:style-name="P95"/>
      <text:p text:style-name="P96"><text:span text:style-name="T97">6. Zeszyt</text:span><text:span text:style-name="T98"><text:s/>ucznia jest sprawdzany co najmniej raz w semestrze pod kątem kompletności notatek, ich poprawności merytorycznej, estetyki oraz poprawności ortograficznej. W przypadku pojawienia się dużej ilości rażących błędów ortog</text:span><text:span text:style-name="T99">raficznych, nie znajdujących uzasadnienia psychologicznego (dysleksja, dysgrafia, dysortografia), nauczyciel może zlecić uczniowi przepisywanie albo ponowne napisanie notatki, ćwiczenia itp. Uczeń ma obowiązek uzupełniania notatek w zeszycie za czas swojej</text:span><text:span text:style-name="T100"><text:s/>nieobecności w szkole. W uzasadnionych przypadkach nauczyciel ma prawo zwolnić ucznia z tego obowiązku lub określić, które partie notatek mogą być pominięte.</text:span></text:p>
      <text:p text:style-name="P101"><text:span text:style-name="T102">7. Pilność, systematyczność, postawy, umiejętności, osiągnięcia ucznia .</text:span></text:p>
      <text:p text:style-name="P103"><text:span text:style-name="T104">8. Przygotowanie do posz</text:span><text:span text:style-name="T105">czególnych zajęć.</text:span></text:p>
      <text:p text:style-name="P106">* W przypadku uczniów dotkniętych problemem migracji dopuszcza się zaliczenie treści programowych (kartkówki, testy, sprawdziany) w formie ustnej. Kryteria oceniania dostosowuje się <text:s/>do indywidualnych możliwości ucznia. Akceptowana jest <text:s/>każda forma wypowiedzi świadcząca o zrozumieniu zagadnienia, tematu. W ocenianiu wypowiedzi pisemnych zwraca się uwagę przede wszystkim na komunikatywność. W razie potrzeby wydłużenie czasu pracy.</text:p>
      <text:soft-page-break/>
      <text:p text:style-name="P107"><text:span text:style-name="T108">Zasady wystawiania oceny śródrocznej i końcoworocznej</text:span></text:p>
      <text:p text:style-name="P109"><text:span text:style-name="T110"><text:s/></text:span>Wymagania na poszczególne stopnie</text:p>
      <text:p text:style-name="P111"><text:span text:style-name="T112">OCENA CELUJĄCA</text:span></text:p>
      <text:p text:style-name="P113">Uczeń:</text:p>
      <text:p text:style-name="P114">• samodzielnie posługuje się wiedzą dla celów teoretycznych i praktycznych,</text:p>
      <text:p text:style-name="P115">• wykazuje się właściwym stylem wypowiedzi, swobodą w posługiwaniu się terminologią przedmiotową,</text:p>
      <text:p text:style-name="P116">• twórczo uczestniczy w zajęciach,</text:p>
      <text:p text:style-name="P117">• jego pilność, systematyczność, zainteresowanie, stosunek do przedmiotu <text:s/>nie budzi żadnych zastrzeżeń,</text:p>
      <text:p text:style-name="P118">• poznane wartości, normy i zasady współżycia społecznego wciela w życie.</text:p>
      <text:p text:style-name="P119"/>
      <text:p text:style-name="P120"><text:span text:style-name="T121">OCENA BARDZO DOBRA</text:span></text:p>
      <text:p text:style-name="P122">Uczeń:</text:p>
      <text:p text:style-name="P123">• opanował pełny zakres wiedzy, postaw i<text:s/>umiejętności określony poziomem nauczania etyki,</text:p>
      <text:p text:style-name="P124">• wzorowo prowadzi zeszyt i odrabia prace domowe,</text:p>
      <text:p text:style-name="P125">• postępuje bez żadnych zastrzeżeń,</text:p>
      <text:p text:style-name="P126">• jest pilny, systematyczny, zainteresowany przedmiotem.</text:p>
      <text:p text:style-name="P127"/>
      <text:p text:style-name="P128"><text:span text:style-name="T129">OCENA DOBRA</text:span></text:p>
      <text:p text:style-name="P130">Uczeń:</text:p>
      <text:p text:style-name="P131">• opanował materiał programowy,</text:p>
      <text:p text:style-name="P132">• w zeszycie<text:s/>posiada wszystkie notatki i prace domowe,<text:s/><text:line-break/>• podczas lekcji posiada określone pomoce (podręcznik, zeszyt i inne) i korzysta z nich, <text:s text:c="28"/>• systematycznie uczestniczy w zajęciach, <text:s text:c="53"/><text:s text:c="36"/>• jest zainteresowany przedmiotem, <text:s text:c="99"/>• postawa ucznia nie budzi wątpliwości, zachowuje on szacunek dla wartości, norm i zasad,</text:p>
      <text:p text:style-name="P133">• stara się być aktywnym podczas lekcji.</text:p>
      <text:p text:style-name="P134"/>
      <text:p text:style-name="P135"><text:span text:style-name="T136">OCENA DOSTATECZNA</text:span></text:p>
      <text:p text:style-name="P137">Uczeń:</text:p>
      <text:p text:style-name="P138">• opanował łatwe, całkowicie niezbędne wiadomości, postawy i umiejętności,</text:p>
      <text:p text:style-name="P139">• w zeszycie ucznia sporadycznie brak notatek, prac domowych,</text:p>
      <text:p text:style-name="P140">• prezentuje przeciętną pilność, systematyczność<text:s/>i zainteresowanie przedmiotem,</text:p>
      <text:soft-page-break/>
      <text:p text:style-name="P141">• stara się uczestniczyć w zajęciach.</text:p>
      <text:p text:style-name="P142"/>
      <text:p text:style-name="P143"><text:span text:style-name="T144">OCENA DOPUSZCZAJĄCA</text:span></text:p>
      <text:p text:style-name="P145">Uczeń:</text:p>
      <text:p text:style-name="P146">• opanował konieczne pojęcia dla zrozumienia istoty etyki,</text:p>
      <text:p text:style-name="P147">• posiada luźno zestawiony poziom wiadomości programowych,</text:p>
      <text:p text:style-name="P148">• prowadzi zeszyt,</text:p>
      <text:p text:style-name="P149">• opuszcza zajęcia,</text:p>
      <text:p text:style-name="P150">•<text:s/>wykazuje poprawny stosunek do przedmiotu</text:p>
      <text:p text:style-name="P151"/>
      <text:p text:style-name="P152"><text:span text:style-name="T153">mgr Halina Puchalska, <text:s text:c="23"/></text:span><text:span text:style-name="T154"><text:line-break/></text:span><text:span text:style-name="T155">mgr Jolanta Kosob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Kpt. L. J. Silver</dc:creator>
    <meta:creation-date>2019-10-21T17:44:00Z</meta:creation-date>
    <dc:date>2019-10-21T17:45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01" meta:character-count="7694" meta:row-count="55" meta:non-whitespace-character-count="6608"/>
  </office:meta>
</office:document-meta>
</file>