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21bc97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22b396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3a1bad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e15b" officeooo:paragraph-rsid="001de15b" style:font-size-asian="16pt" style:font-weight-asian="normal" style:font-name-complex="Times New Roman1" style:font-size-complex="16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bold" officeooo:rsid="0019be0b" officeooo:paragraph-rsid="0027f0c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50%"/>
      <style:text-properties officeooo:paragraph-rsid="0022b396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27f0cf"/>
    </style:style>
    <style:style style:name="P9" style:family="paragraph" style:parent-style-name="Standard">
      <style:paragraph-properties fo:line-height="150%"/>
      <style:text-properties officeooo:paragraph-rsid="0039bf71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none" fo:font-weight="bold" officeooo:paragraph-rsid="0027f0c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de15b"/>
    </style:style>
    <style:style style:name="P12" style:family="paragraph" style:parent-style-name="Standard">
      <style:text-properties officeooo:paragraph-rsid="003a1bad"/>
    </style:style>
    <style:style style:name="P13" style:family="paragraph" style:parent-style-name="Standard_20__28_user_29_">
      <style:paragraph-properties fo:line-height="150%"/>
      <style:text-properties officeooo:paragraph-rsid="0019be0b"/>
    </style:style>
    <style:style style:name="P14" style:family="paragraph" style:parent-style-name="Standard_20__28_user_29_">
      <style:paragraph-properties fo:line-height="150%"/>
      <style:text-properties officeooo:paragraph-rsid="0037d5eb"/>
    </style:style>
    <style:style style:name="P15" style:family="paragraph" style:parent-style-name="Standard_20__28_user_29_">
      <style:text-properties officeooo:rsid="001acc19" officeooo:paragraph-rsid="001acc19"/>
    </style:style>
    <style:style style:name="P16" style:family="paragraph" style:parent-style-name="Standard_20__28_user_29_">
      <style:text-properties officeooo:rsid="001bd547" officeooo:paragraph-rsid="001bd547"/>
    </style:style>
    <style:style style:name="P17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19be0b"/>
    </style:style>
    <style:style style:name="P18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207d69"/>
    </style:style>
    <style:style style:name="P19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2fcbb4"/>
    </style:style>
    <style:style style:name="P20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37d5eb"/>
    </style:style>
    <style:style style:name="P21" style:family="paragraph" style:parent-style-name="Standard_20__28_user_29_">
      <style:paragraph-properties fo:line-height="150%"/>
      <style:text-properties style:font-name="Times New Roman" officeooo:paragraph-rsid="00454e32" style:font-name-complex="Times New Roman"/>
    </style:style>
    <style:style style:name="P22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44a5c" style:text-underline-mode="continuous" style:text-overline-mode="continuous" style:text-line-through-mode="continuous"/>
    </style:style>
    <style:style style:name="P23" style:family="paragraph" style:parent-style-name="Standard_20__28_user_29_">
      <style:paragraph-properties fo:line-height="150%"/>
      <style:text-properties officeooo:paragraph-rsid="00444a5c" style:font-name-complex="Times New Roman"/>
    </style:style>
    <style:style style:name="P24" style:family="paragraph" style:parent-style-name="Standard_20__28_user_29_">
      <style:paragraph-properties fo:line-height="150%"/>
      <style:text-properties fo:color="#ff0000" fo:font-weight="bold" officeooo:paragraph-rsid="00454e32" style:font-weight-asian="bold" style:font-name-complex="Times New Roman"/>
    </style:style>
    <style:style style:name="P25" style:family="paragraph" style:parent-style-name="Standard_20__28_user_29_">
      <style:paragraph-properties fo:line-height="150%">
        <style:tab-stops>
          <style:tab-stop style:position="5.9cm"/>
        </style:tab-stops>
      </style:paragraph-properties>
      <style:text-properties fo:color="#ff0000" fo:font-weight="bold" officeooo:paragraph-rsid="00444a5c" style:font-weight-asian="bold"/>
    </style:style>
    <style:style style:name="P26" style:family="paragraph" style:parent-style-name="Standard_20__28_user_29_">
      <style:paragraph-properties fo:line-height="150%"/>
      <style:text-properties officeooo:paragraph-rsid="00444a5c"/>
    </style:style>
    <style:style style:name="P27" style:family="paragraph" style:parent-style-name="Standard_20__28_user_29_">
      <style:text-properties officeooo:paragraph-rsid="00444a5c"/>
    </style:style>
    <style:style style:name="P28" style:family="paragraph" style:parent-style-name="Standard_20__28_user_29_">
      <style:paragraph-properties fo:line-height="150%"/>
      <style:text-properties officeooo:rsid="001acc19" officeooo:paragraph-rsid="00444a5c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30" style:family="paragraph" style:parent-style-name="Standard">
      <style:paragraph-properties fo:line-height="150%"/>
      <style:text-properties style:font-name="Times New Roman" fo:font-size="12pt" officeooo:rsid="00248917" officeooo:paragraph-rsid="0037d5eb" style:font-size-asian="12pt" style:font-name-complex="Times New Roman1" style:font-size-complex="12pt"/>
    </style:style>
    <style:style style:name="P31" style:family="paragraph" style:parent-style-name="Standard">
      <style:paragraph-properties fo:line-height="150%"/>
      <style:text-properties style:font-name="Times New Roman" fo:font-size="12pt" officeooo:rsid="0039bf71" officeooo:paragraph-rsid="0039bf71" style:font-size-asian="12pt" style:font-name-complex="Times New Roman1" style:font-size-complex="12pt"/>
    </style:style>
    <style:style style:name="P32" style:family="paragraph" style:parent-style-name="Standard">
      <style:paragraph-properties fo:line-height="150%"/>
      <style:text-properties style:font-name="Times New Roman" officeooo:paragraph-rsid="00444a5c" style:font-name-complex="Times New Roman"/>
    </style:style>
    <style:style style:name="P33" style:family="paragraph" style:parent-style-name="Standard">
      <style:text-properties style:font-name="Times New Roman" officeooo:paragraph-rsid="00444a5c" style:font-name-complex="Times New Roman"/>
    </style:style>
    <style:style style:name="P34" style:family="paragraph" style:parent-style-name="Standard">
      <style:paragraph-properties fo:line-height="150%"/>
      <style:text-properties officeooo:paragraph-rsid="00444a5c"/>
    </style:style>
    <style:style style:name="P35" style:family="paragraph" style:parent-style-name="Normalny_20__28_Web_29_">
      <loext:graphic-properties draw:fill="solid" draw:fill-color="#ffffff" draw:opacity="100%"/>
      <style:paragraph-properties fo:background-color="#ffffff"/>
      <style:text-properties officeooo:paragraph-rsid="00444a5c"/>
    </style:style>
    <style:style style:name="P36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1b1b1b" style:font-name="Garamond" officeooo:paragraph-rsid="00444a5c"/>
    </style:style>
    <style:style style:name="P3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444a5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be0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37db9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3474e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6c11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9bf7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3a1bad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40001e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444a5c" style:font-name-complex="Times New Roman"/>
    </style:style>
    <style:style style:name="T11" style:family="text">
      <style:text-properties officeooo:rsid="0022b396"/>
    </style:style>
    <style:style style:name="T12" style:family="text">
      <style:text-properties officeooo:rsid="000ddc97"/>
    </style:style>
    <style:style style:name="T13" style:family="text">
      <style:text-properties officeooo:rsid="002fcbb4"/>
    </style:style>
    <style:style style:name="T14" style:family="text">
      <style:text-properties officeooo:rsid="0036c11a"/>
    </style:style>
    <style:style style:name="T15" style:family="text">
      <style:text-properties officeooo:rsid="0039bf71"/>
    </style:style>
    <style:style style:name="T16" style:family="text">
      <style:text-properties officeooo:rsid="0040001e"/>
    </style:style>
    <style:style style:name="T17" style:family="text">
      <style:text-properties fo:color="#1b1b1b" style:font-name="Garamond"/>
    </style:style>
    <style:style style:name="T18" style:family="text">
      <style:text-properties fo:color="#ff0000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officeooo:rsid="00444a5c"/>
    </style:style>
    <style:style style:name="T21" style:family="text">
      <style:text-properties officeooo:rsid="00454e32"/>
    </style:style>
    <style:style style:name="T22" style:family="text">
      <style:text-properties fo:font-variant="normal" fo:text-transform="none" fo:color="#444950" style:font-name="Helvetica" fo:font-size="9.75pt" fo:letter-spacing="normal" fo:font-style="normal" fo:font-weight="normal"/>
    </style:style>
    <style:style style:name="T23" style:family="text">
      <style:text-properties officeooo:rsid="00459da4"/>
    </style:style>
    <style:style style:name="T24" style:family="text">
      <style:text-properties fo:font-weight="bold" officeooo:rsid="00459da4" style:font-weight-asian="bold" style:font-weight-complex="bold"/>
    </style:style>
    <style:style style:name="T25" style:family="text">
      <style:text-properties officeooo:rsid="004678bb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atematyka kl. 6a i kl. 6c <text:s/>mgr Elżbieta Studnicka</text:p>
      <text:p text:style-name="P4"/>
      <text:p text:style-name="P5"><text:span text:style-name="T14">11-24.05.</text:span>2020 r.</text:p>
      <text:p text:style-name="P8"/>
      <text:p text:style-name="P8">Starajcie się przepracować jedną lekcję z matematyki dziennie, niektóre tematy przewidziane są na dwa dni. Nie zostawiajcie sobie pracy „na potem”, ponieważ to może spowodować nawarstwianie się zaległości.</text:p>
      <text:p text:style-name="P8"><text:tab/>Po powrocie do szkoły, mam nadzieję już niedługo, sprawdzę Wasze zeszyty, pod kątem systematyczności i kompletności notatek. </text:p>
      <text:p text:style-name="P8"/>
      <text:p text:style-name="P10"><text:tab/>Aby zobaczyć efekty waszej pracy, codziennie będę wskazywać kilka osób, które prześlą mi zdjęcie rozwiązanego konkretnego zadania z zeszytu lub z ćwiczeń – za to będę wpisywać oceny. </text:p>
      <text:p text:style-name="P6">Kontaktować się będę z Wami poprzez grupę na <text:s/>Messengerze – <text:span text:style-name="T12">według planu lekcji</text:span> lub mailowo. <text:s/></text:p>
      <text:p text:style-name="P11"/>
      <text:p text:style-name="P17">Temat: <text:span text:style-name="T14">Rozpoznawanie figur przestrzennych (2 lekcje).</text:span></text:p>
      <text:p text:style-name="P13"><text:tab/>Podręcznik str.<text:span text:style-name="T14">212</text:span>.</text:p>
      <text:p text:style-name="P1">Obejrzyj film lub zapoznaj się potrzebną w tym rozdziale teorią, przeanalizuj rozwiązane przykłady z podręcznika </text:p>
      <text:p text:style-name="P13"><text:a xlink:type="simple" xlink:href="https://www.youtube.com/watch?v=e-foKblrBmg" text:style-name="Internet_20_link" text:visited-style-name="Visited_20_Internet_20_Link">https://www.youtube.com/watch?v=e-foKblrBmg</text:a></text:p>
      <text:p text:style-name="P13"><text:a xlink:type="simple" xlink:href="https://www.youtube.com/watch?v=_S9MFPvK_-g" text:style-name="Internet_20_link" text:visited-style-name="Visited_20_Internet_20_Link">https://www.youtube.com/watch?v=_S9MFPvK_-g</text:a></text:p>
      <text:p text:style-name="P13"><text:a xlink:type="simple" xlink:href="https://www.youtube.com/watch?v=YUQSQIcbjZQ" text:style-name="Internet_20_link" text:visited-style-name="Visited_20_Internet_20_Link">https://www.youtube.com/watch?v=YUQSQIcbjZQ</text:a></text:p>
      <text:p text:style-name="P13"/>
      <text:p text:style-name="P2">Następnie przejść do rozwiązań zadań z podręcznika </text:p>
      <text:p text:style-name="P12"><text:span text:style-name="T1">Proszę zapisać w zeszycie pełne rozwiązania zadań str.</text:span><text:span text:style-name="T5">21</text:span><text:span text:style-name="T7">2</text:span><text:span text:style-name="T5">-217</text:span><text:span text:style-name="T1"> <text:s/></text:span><text:span text:style-name="T7">ćwicz. A, B, C, D, E, F, G, H i I oraz </text:span><text:span text:style-name="T1">zad </text:span><text:span text:style-name="T5">1,2, 3, 5, 7, 8 i 9.</text:span><text:span text:style-name="T1"> </text:span></text:p>
      <text:p text:style-name="P7"><text:span text:style-name="T2">Zeszyt ć</text:span><text:span text:style-name="T1">wicze</text:span><text:span text:style-name="T2">ń</text:span><text:span text:style-name="T1">: </text:span><text:span text:style-name="T2">str. </text:span><text:span text:style-name="T6">103 i 104</text:span></text:p>
      <text:p text:style-name="P18"/>
      <text:p text:style-name="P20">Temat: <text:span text:style-name="T15">Prostopadłościany i sześciany. (2 lekcje).</text:span></text:p>
      <text:p text:style-name="P14"><text:tab/>Podręcznik str.<text:span text:style-name="T14">218</text:span>.</text:p>
      <text:p text:style-name="P30">Obejrzyj film lub zapoznaj się potrzebną w tym rozdziale teorią, przeanalizuj rozwiązane przykłady z podręcznika </text:p>
      <text:p text:style-name="P19"><text:a xlink:type="simple" xlink:href="https://www.youtube.com/watch?v=5h9CyxzieDk" text:style-name="Internet_20_link" text:visited-style-name="Visited_20_Internet_20_Link">https://www.youtube.com/watch?v=5h9CyxzieDk</text:a></text:p>
      <text:p text:style-name="P19"><text:a xlink:type="simple" xlink:href="https://www.youtube.com/watch?v=QPhLDw3hyxQ" text:style-name="Internet_20_link" text:visited-style-name="Visited_20_Internet_20_Link"><text:span text:style-name="T13">https://www.youtube.com/watch?v=QPhLDw3hyxQ</text:span></text:a></text:p>
      <text:p text:style-name="P19"><text:a xlink:type="simple" xlink:href="https://www.youtube.com/watch?v=NYggdH2QuCI" text:style-name="Internet_20_link" text:visited-style-name="Visited_20_Internet_20_Link">https://www.youtube.com/watch?v=NYggdH2QuCI</text:a></text:p>
      <text:p text:style-name="P3"><text:soft-page-break/>Następnie przejść do rozwiązań zadań z podręcznika</text:p>
      <text:p text:style-name="P12"><text:span text:style-name="T1"><text:s/>Proszę zapisać w zeszycie pełne rozwiązania zadań str.</text:span><text:span text:style-name="T5">218-221</text:span><text:span text:style-name="T1"> </text:span><text:span text:style-name="T7">ćwicz. A, B i C oraz </text:span><text:span text:style-name="T1">zad </text:span><text:span text:style-name="T5">1,2, 3, 5, 7, 8, 9, 10 i 11.</text:span><text:span text:style-name="T1"> </text:span></text:p>
      <text:p text:style-name="P9"><text:span text:style-name="T2">Zeszyt ć</text:span><text:span text:style-name="T4">wicze</text:span><text:span text:style-name="T2">ń</text:span><text:span text:style-name="T4">: </text:span><text:span text:style-name="T2">str. </text:span><text:span text:style-name="T6">105</text:span></text:p>
      <text:p text:style-name="P31"/>
      <text:p text:style-name="P26"><text:span text:style-name="T19">Temat: Graniastosłupy proste. (2 lekcje)</text:span></text:p>
      <text:p text:style-name="P23">Podręcznik str.222.</text:p>
      <text:p text:style-name="P23"><text:span text:style-name="T25">Zeszyt ć</text:span>wicze<text:span text:style-name="T25">ń</text:span> <text:span text:style-name="T20">str. </text:span>106-107</text:p>
      <text:p text:style-name="P32">Obejrzyj film lub zapoznaj się potrzebną w tym rozdziale teorią, przeanalizuj rozwiązane przykłady z podręcznika</text:p>
      <text:p text:style-name="P27"><text:a xlink:type="simple" xlink:href="https://www.youtube.com/watch?v=VBBz7MpLEFA" office:target-frame-name="_top" xlink:show="replace" text:style-name="Internet_20_link" text:visited-style-name="Visited_20_Internet_20_Link"><text:span text:style-name="Hiperłącze">https://www.youtube.com/watch?v=VBBz7MpLEFA</text:span></text:a></text:p>
      <text:p text:style-name="P27"/>
      <text:p text:style-name="P27">Zapisz w zeszycie:</text:p>
      <text:p text:style-name="P27"/>
      <text:p text:style-name="P37"><text:span text:style-name="Pogrubienie"><text:span text:style-name="T17">Graniastosłup prosty</text:span></text:span><text:span text:style-name="Domyślna_20_czcionka_20_akapitu"><text:span text:style-name="T17"> to taka figura przestrzenna, która ma</text:span></text:span></text:p>
      <text:list xml:id="list3967103512" text:style-name="L1">
        <text:list-item>
          <text:p text:style-name="P36">dwie podstawy będące przystającymi (jednakowymi) wielokątami,</text:p>
        </text:list-item>
        <text:list-item>
          <text:p text:style-name="P36">ściany boczne będące prostokątami.</text:p>
        </text:list-item>
      </text:list>
      <text:p text:style-name="P35"><text:span text:style-name="Domyślna_20_czcionka_20_akapitu"><text:span text:style-name="T17">Nazwa graniastosłupa zależy od rodzaju wielokąta w podstawie.</text:span></text:span></text:p>
      <text:p text:style-name="P33"/>
      <text:p text:style-name="P33">Następnie przejdź do rozwiązań zadań z podręcznika i <text:span text:style-name="T25">zeszytu </text:span>ćwiczeń.</text:p>
      <text:p text:style-name="P33"/>
      <text:p text:style-name="P22">Temat:Objętość graniastosłu<text:span text:style-name="T20">pa</text:span>. (2 lekcje)</text:p>
      <text:p text:style-name="P23">Podręcznik str.226</text:p>
      <text:p text:style-name="P23"><text:span text:style-name="T25">Zeszyt ć</text:span>wicze<text:span text:style-name="T25">ń</text:span> <text:span text:style-name="T20">str. </text:span>108-110</text:p>
      <text:p text:style-name="P26"/>
      <text:p text:style-name="P34"><text:span text:style-name="Domyślna_20_czcionka_20_akapitu"><text:span text:style-name="T9">Obejrzyj film lub zapoznaj się potrzebną w tym rozdziale teorią, przeanalizuj rozwiązane przykłady z podręcznik</text:span></text:span><text:span text:style-name="Domyślna_20_czcionka_20_akapitu"><text:span text:style-name="T10">a</text:span></text:span></text:p>
      <text:p text:style-name="P26"><text:a xlink:type="simple" xlink:href="https://www.youtube.com/watch?v=xATtfWabCaQ" text:style-name="Internet_20_link" text:visited-style-name="Visited_20_Internet_20_Link"><text:span text:style-name="Hiperłącze">https://www.youtube.com/watch?v=xATtfWabCaQ</text:span></text:a></text:p>
      <text:p text:style-name="P26"/>
      <text:p text:style-name="P26">Zapisz <text:s/>w zeszycie <text:span text:style-name="T23">po obejrzeniu filmu to, co jest na końcu w </text:span><text:span text:style-name="T24">ZAPAMIĘTAJ</text:span><text:span text:style-name="T23">.</text:span></text:p>
      <text:p text:style-name="P33">Następnie przejdź do rozwiązań zadań z podręcznika i <text:span text:style-name="T25">zeszytu </text:span>ćwiczeń. </text:p>
      <text:p text:style-name="P33"/>
      <text:p text:style-name="P33">Sprawdź się</text:p>
      <text:p text:style-name="P26"><text:a xlink:type="simple" xlink:href="https://szaloneliczby.pl/zamiana-jednostek-objetosci/" office:target-frame-name="_top" xlink:show="replace" text:style-name="Internet_20_link" text:visited-style-name="Visited_20_Internet_20_Link"><text:span text:style-name="Hiperłącze">https://szaloneliczby.pl/zamiana-jednostek-objetosci/</text:span></text:a></text:p>
      <text:p text:style-name="P33"/>
      <text:p text:style-name="P24">Z<text:span text:style-name="T21">abawa</text:span> dla chętnych </text:p>
      <text:p text:style-name="P21"><text:a xlink:type="simple" xlink:href="https://wordwall.net/resource/881392/matematyka/jednostki-objętości" office:target-frame-name="_top" xlink:show="replace" text:style-name="Internet_20_link" text:visited-style-name="Visited_20_Internet_20_Link"><text:span text:style-name="Hiperłącze"><text:span text:style-name="T18">https://wordwall.net/resource/881392/matematyka/jednostki-objętości</text:span></text:span></text:a></text:p>
      <text:p text:style-name="P28"/>
      <text:p text:style-name="P15">*Chętni mogą <text:span text:style-name="T11">raz na 2 tyg </text:span>wysyłać mi na maila rozwiązania zadań z kaktusem i Superzagadek.</text:p>
      <text:p text:style-name="P16"/>
      <text:p text:style-name="P16">ZACHĘCAM DO SYSTEMATYCZNEJ NAUK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5-08T14:35:32.923000000</dc:date>
    <meta:editing-duration>PT2H5M27S</meta:editing-duration>
    <meta:editing-cycles>2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8" meta:word-count="369" meta:character-count="2902" meta:non-whitespace-character-count="2561"/>
  </office:meta>
</office:document-meta>
</file>