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5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9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4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1" style:parent-style-name="Standard" style:list-style-name="LFO3" style:family="paragraph">
      <style:paragraph-properties fo:line-height="150%"/>
      <style:text-properties fo:font-size="11pt" style:font-size-asian="11pt" style:font-size-complex="11pt"/>
    </style:style>
    <style:style style:name="P82" style:parent-style-name="Standard" style:list-style-name="LFO3" style:family="paragraph">
      <style:paragraph-properties fo:line-height="150%"/>
      <style:text-properties fo:font-size="11pt" style:font-size-asian="11pt" style:font-size-complex="11pt"/>
    </style:style>
    <style:style style:name="P83" style:parent-style-name="Standard" style:list-style-name="LFO3" style:family="paragraph">
      <style:paragraph-properties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span text:style-name="T2">kl. 5c – j.polski zadania 08-15.05.</text:span><text:span text:style-name="T3"><text:tab/></text:span></text:p>
      <text:p text:style-name="P4"><text:tab/></text:p>
      <text:p text:style-name="P5"><text:tab/>Drogi Uczniu kl. 5c,</text:p>
      <text:p text:style-name="P6"><text:span text:style-name="T7">przed Tobą 2 godziny literackie, które według planu mamy w piątek (08.05.). Zgodnie z zapowiedzią przesyłam również<text:s/></text:span><text:span text:style-name="T8">zadania do<text:s/></text:span><text:span text:style-name="T9">lektury obowiązkowej</text:span><text:span text:style-name="T10"><text:s/>na kolejny tydzień (5h poświęconych na „Katarynkę” B. Prusa). Bardzo proszę, abyś zaplanował pracę z lekturą – zrealizuj codziennie po jednym temacie. Do wykonania zadań niezbędna będzie znajomość treści utworu pt. „Katarynk</text:span><text:span text:style-name="T11">a”. Bardzo proszę o jej przeczytanie/lub wysłuchanie.</text:span></text:p>
      <text:p text:style-name="P12"/>
      <text:p text:style-name="P13"/>
      <text:p text:style-name="P14"><text:span text:style-name="T15"><text:tab/></text:span><text:span text:style-name="T16">Temat 1. „Mercedes, alchemik i kalafiory, czyli detektywi w Nieborzu”. A. Bahdaj „Kapelusz za 100 tysięcy” (fragmenty).</text:span></text:p>
      <text:p text:style-name="P17">Zadanie 1. Przeczytaj fragmenty powieści A. Bahdaja pt. „Kapelusz za 100 tysięcy” (podr., s.295-298).</text:p>
      <text:p text:style-name="P18"><text:span text:style-name="T19">Zadanie 2. Zapisz w zeszycie definicję<text:s/></text:span><text:span text:style-name="T20">powieści detektywistycznej</text:span><text:span text:style-name="T21"><text:s/></text:span><text:span text:style-name="T22">i postaraj się zapamiętać jej cechy (s.300).</text:span></text:p>
      <text:p text:style-name="P23"><text:span text:style-name="T24">Zadanie 3. Zapoznaj się z pojęciem<text:s/></text:span><text:span text:style-name="T25">dedukcja</text:span><text:span text:style-name="T26"><text:s/>(</text:span><text:span text:style-name="T27">Słowniczek s.300),</text:span><text:span text:style-name="T28">zapisz je w zeszycie.</text:span></text:p>
      <text:p text:style-name="P29">Zadanie 4. Wykonaj polecenia do tekstu, które sprawdzają umiejetność czytania ze zrozumieniem: 1,4,7/299-300.</text:p>
      <text:p text:style-name="P30">Zadanie 5. Podaj przykłady kolokwializmów w wypowiedziach bohaterów i zastanów się, w jaki sposób ich użycie wpływa na odbiór tekstu.</text:p>
      <text:p text:style-name="P31"><text:span text:style-name="T32">Dla przypomnienia</text:span><text:span text:style-name="T33">:</text:span></text:p>
      <text:p text:style-name="P34"><text:span text:style-name="T35">kolokwializm</text:span><text:span text:style-name="T36"><text:s/>– wyraz, wyrażen</text:span><text:span text:style-name="T37">ie lub forma składni stosowane wyłącznie w języku potocznym, zwykle w mowie, życiu codziennym.</text:span></text:p>
      <text:p text:style-name="P38"/>
      <text:p text:style-name="P39"><text:span text:style-name="T40"><text:tab/></text:span><text:span text:style-name="T41">Temat 2. „Każdy ma swój biegun... do zdobycia”. Jasiek Mela „Poza horyzonty” (fragmenty).</text:span></text:p>
      <text:p text:style-name="P42">Zadanie 1. Przeczytaj fragmenty tekstu Jaśka Meli (podr., s.301-304)<text:s/>i informację 'Poznaj autora'. Obejrzyj zdjęcia z wyprawy umieszczone w podręczniku.</text:p>
      <text:p text:style-name="P43"><text:span text:style-name="T44">Zadanie 2. Zdefiniuj w zeszycie pojęcia<text:s/></text:span><text:span text:style-name="T45">pamiętnik<text:s/></text:span><text:span text:style-name="T46">('Zapamiętaj', s.305) i<text:s/></text:span><text:span text:style-name="T47">kontrargument.</text:span></text:p>
      <text:p text:style-name="P48">Zadanie 3. Zastanów się nad wyprawą Jaśka Meli i Marka Kamińskiego i wykonaj<text:s/>polecenia do tekstu:</text:p>
      <text:p text:style-name="P49">6,7,9/305.</text:p>
      <text:p text:style-name="P50">Zadanie 4. Na zakończenie: zaproponuj żartobliwy rysunek ilustrujący treść drugiego akapitu tekstu.</text:p>
      <text:p text:style-name="P51"/>
      <text:p text:style-name="P52">Lekcje z lekturą – Bolesław Prus „Katarynka” (lektura czytana w całości)</text:p>
      <text:p text:style-name="P53"><text:tab/>Temat 1. Elementy świata przedstawionego w<text:s/>utworze B. Prusa „Katarynka”.</text:p>
      <text:p text:style-name="P54">ZADANIA DO LEKTURY:</text:p>
      <text:list text:style-name="LFO1" text:continue-numbering="true">
        <text:list-item>
          <text:p text:style-name="P55">Uzupełnij informacje na temat elementów świata przedstawionego w lekturze:</text:p>
        </text:list-item>
      </text:list>
      <text:p text:style-name="P56">a. Czas i miejsce akcji: .....</text:p>
      <text:p text:style-name="P57">b. Bohaterowie: .....</text:p>
      <text:p text:style-name="P58">c. Plan wydarzeń (zadanie 8/58 – podręcznik)</text:p>
      <text:list text:style-name="LFO1" text:continue-numbering="true">
        <text:list-item>
          <text:p text:style-name="P59">Podziel się refleksją na temat lektury, uzupełnij zdanie:</text:p>
        </text:list-item>
      </text:list>
      <text:soft-page-break/>
      <text:p text:style-name="P60">Utwór B. Prusa pt. „Katarynka” podobał mi się/nie podobał mi się, ponieważ .....</text:p>
      <text:p text:style-name="P61">Temat 2. „Los bywa okrutny” - dzieje niewidomej dziewczynki (B. Prus „Katarynka”).</text:p>
      <text:p text:style-name="P62">Zadanie. Wykonaj w zeszycie polecenia: 12,13,16/59 (podręcznik)</text:p>
      <text:p text:style-name="P63"/>
      <text:p text:style-name="P64"><text:span text:style-name="T65"><text:tab/></text:span><text:span text:style-name="T66">T</text:span><text:span text:style-name="T67">emat 3. „Uśmiech najkrótszą drogą do drugiego człowieka” - losy pana Tomasza.</text:span></text:p>
      <text:p text:style-name="P68">Zadanie. Wykonaj w zeszycie polecenia: 19,20,21/60 (podręcznik)</text:p>
      <text:p text:style-name="P69"/>
      <text:p text:style-name="P70"><text:span text:style-name="T71"><text:tab/></text:span><text:span text:style-name="T72">Temat 4. „Tytułowy rekwizyt” - B. Prus „Katarynka”.</text:span></text:p>
      <text:p text:style-name="P73">Zadanie.</text:p>
      <text:list text:style-name="LFO2" text:continue-numbering="true">
        <text:list-item>
          <text:p text:style-name="P74">Wykonaj w zeszycie polecenia: 22,25,26/60-61 (podręcznik)</text:p>
        </text:list-item>
        <text:list-item>
          <text:p text:style-name="P75">Wyszukaj w internecie lub innych źródłach informacje na temat katarynek, przyjrzyj się uważnie temu instumentowi (podr., s.57) i narysuj katarynkę w zeszycie.</text:p>
        </text:list-item>
      </text:list>
      <text:p text:style-name="P76"/>
      <text:p text:style-name="P77"><text:span text:style-name="T78"><text:tab/></text:span><text:span text:style-name="T79">Temat 5. „Katarynka” B. Prusa jako nowela.</text:span></text:p>
      <text:p text:style-name="P80">Zadanie 1. Określ problematykę utworu. Dokończ przykładowe zdanie:</text:p>
      <text:list text:style-name="LFO3" text:continue-numbering="true">
        <text:list-item>
          <text:p text:style-name="P81">Nowela B. Prusa pt. „Katarynka” to utwór o .....</text:p>
        </text:list-item>
        <text:list-item>
          <text:p text:style-name="P82">Utwór B. Prusa pt. „Katarynka” opowiada o .....</text:p>
        </text:list-item>
        <text:list-item>
          <text:p text:style-name="P83">Tematem utworu B. Prusa pt. „Katarynka” jest .....</text:p>
        </text:list-item>
      </text:list>
      <text:p text:style-name="P84">Zadanie 2. Zapisz w zeszycie i zapamiętaj informacje na temat noweli.</text:p>
      <text:p text:style-name="P85"><text:span text:style-name="T86"><text:tab/></text:span><text:span text:style-name="T87">Nowela –<text:s/></text:span><text:span text:style-name="T88">krótki, jednowątkowy utwór pisany prozą, z wyraźnie zaznaczonym punktem kulminacyjnym, który zmienia losy bohatera oraz z dobitną puentą (puenta – zaskakujące sformułowanie podkreślające sens wypowiedzi lub utworu literackiego umieszczone na końcu).</text:span></text:p>
      <text:p text:style-name="P89"><text:span text:style-name="T90"><text:tab/></text:span><text:span text:style-name="T91">Budowa noweli</text:span><text:span text:style-name="T92">:</text:span></text:p>
      <text:p text:style-name="P93"><text:span text:style-name="T94"><text:tab/>zawiązanie akcji ------- rozwój akcji ------<text:s/></text:span><text:span text:style-name="T95">punkt kulminacyjny<text:s/></text:span><text:span text:style-name="T96">------ rozwiązanie akcji</text:span></text:p>
      <text:p text:style-name="P97">Zadanie 3. Jakie wydarzenie jest punktem kulminacyjnym noweli B. Prusa? Spróbuj je wskazać.</text:p>
      <text:p text:style-name="P98"/>
      <text:p text:style-name="P99"><text:span text:style-name="T100">Zadanie na ocenę</text:span><text:span text:style-name="T101">: Na zakończenie pracy z nowelą B. Prusa,<text:s/></text:span><text:span text:style-name="T102">wykonaj plakat (technika dowolna) do lektury.</text:span></text:p>
      <text:p text:style-name="P103">Umieść na nim podstawowe informacje: tytuł, autor książki i wybrane informacje (np. krótkie streszczenie, wiadomości o bohaterach, czas i miejsce akcji – do wyboru). Pamiętaj o atrakcyjnej i estetycznej formie</text:p>
      <text:p text:style-name="P104">i ilustracji nawiązującej do treści utworu. Mam nadzieję, że to zadanie sprawi Ci przyjemność i zrelaksuje:) Dobrej pracy! - termin przesłania zdjęcia plakatu: do 20.05.</text:p>
      <text:p text:style-name="P105"><text:tab/><text:tab/><text:tab/><text:tab/><text:tab/><text:tab/><text:tab/><text:tab/><text:tab/>Pozdrawiam, Dorota Mierzwińska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5-08T15:47:00Z</meta:creation-date>
    <dc:date>2020-05-08T15:47:00Z</dc: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198" meta:row-count="30" meta:non-whitespace-character-count="3606"/>
  </office:meta>
</office:document-meta>
</file>